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4cm"/>
    </style:style>
    <style:style style:name="gr8" style:family="graphic" style:parent-style-name="standard">
      <style:graphic-properties draw:stroke="none" svg:stroke-color="#000000" draw:fill="none" draw:fill-color="#808000" draw:auto-grow-height="true" draw:auto-grow-width="false" fo:max-height="0cm" fo:min-height="0cm"/>
    </style:style>
    <style:style style:name="gr9" style:family="graphic" style:parent-style-name="standard">
      <style:graphic-properties svg:stroke-width="0.1cm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draw:stroke="dash" draw:stroke-dash="Middle_20_dashed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3.242cm"/>
    </style:style>
    <style:style style:name="gr15" style:family="graphic" style:parent-style-name="standard">
      <style:graphic-properties draw:stroke="none" draw:fill="none" fo:min-height="2.25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notes">
      <style:graphic-properties draw:fill-color="#ffffff" fo:min-height="13.114cm"/>
    </style:style>
    <style:style style:name="pr3" style:family="presentation" style:parent-style-name="oranssi-outline1">
      <style:graphic-properties fo:min-height="13.609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outline1">
      <style:graphic-properties draw:fill-color="#ffffff" fo:min-height="13.609cm"/>
    </style:style>
    <style:style style:name="pr6" style:family="presentation" style:parent-style-name="oranssi-outline1">
      <style:graphic-properties draw:fill-color="#ffffff" fo:min-height="3.086cm"/>
    </style:style>
    <style:style style:name="pr7" style:family="presentation" style:parent-style-name="oranssi-outline1">
      <style:graphic-properties draw:fill-color="#ffffff" draw:auto-grow-height="true" fo:min-height="13.86cm"/>
    </style:style>
    <style:style style:name="pr8" style:family="presentation" style:parent-style-name="oranssi-outline1">
      <style:graphic-properties draw:fill-color="#ffffff" draw:auto-grow-height="true" fo:min-height="11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6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12" style:family="paragraph">
      <style:paragraph-properties fo:margin-left="0cm" fo:margin-right="0cm" fo:text-indent="0cm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font-family="'Courier 10 Pitch'" style:font-pitch="fixed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/>
    </style:style>
    <style:style style:name="T9" style:family="text">
      <style:text-properties fo:font-family="'Courier 10 Pitch'" style:font-pitch="fixed" fo:font-size="18pt"/>
    </style:style>
    <style:style style:name="T10" style:family="text">
      <style:text-properties fo:font-family="'Courier 10 Pitch'" style:font-pitch="fixed" fo:font-size="18pt" fo:font-style="italic" style:font-style-asian="italic" style:font-style-complex="italic"/>
    </style:style>
    <style:style style:name="T11" style:family="text">
      <style:text-properties fo:font-family="'Courier 10 Pitch'" style:font-pitch="fixed" fo:font-size="18pt" fo:font-weight="bold" style:font-weight-asian="bold" style:font-weight-complex="bold"/>
    </style:style>
    <style:style style:name="T12" style:family="text">
      <style:text-properties fo:font-family="'Courier 10 Pitch'" style:font-pitch="fixed" fo:font-size="18pt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family="'Courier 10 Pitch'" style:font-pitch="fixed" fo:font-size="18pt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'Courier 10 Pitch'" style:font-pitch="fixed" fo:font-size="20pt" style:font-size-asian="20pt" style:font-size-complex="20pt"/>
    </style:style>
    <style:style style:name="T19" style:family="text">
      <style:text-properties fo:font-family="'Courier 10 Pitch'" style:font-pitch="fixed" fo:font-size="18pt" style:font-size-asian="18pt" style:font-size-complex="18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9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Centralised User Management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's AAA?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uthentication</text:p>
                <text:list>
                  <text:list-item>
                    <text:p>"Who are you?"</text:p>
                  </text:list-item>
                </text:list>
              </text:list-item>
              <text:list-item>
                <text:p>Authorisation</text:p>
                <text:list>
                  <text:list-item>
                    <text:p>"What are you allowed to do?"</text:p>
                  </text:list-item>
                </text:list>
              </text:list-item>
              <text:list-item>
                <text:p>Accounting</text:p>
                <text:list>
                  <text:list-item>
                    <text:p>"What did you do?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ntralis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Because we need control of the systems we own and manage</text:p>
              </text:list-item>
              <text:list-item>
                <text:p>We need scalability in management</text:p>
                <text:list>
                  <text:list-item>
                    <text:p>e.g. not have to reconfigure hundreds of machines every time someone joins or leaves</text:p>
                  </text:list-item>
                </text:list>
              </text:list-item>
              <text:list-item>
                <text:p>We need something which is auditable - confidence that we haven't accidentally missed something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lution presented here</text:p>
          </draw:text-box>
        </draw:frame>
        <draw:frame presentation:style-name="pr3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KERBEROS for authentication, LDAP for authorisation (and SYSLOG for accounting)</text:p>
              </text:list-item>
              <text:list-item>
                <text:p>We'll be using open source: MIT Kerberos and OpenLDAP</text:p>
              </text:list-item>
              <text:list-item>
                <text:p>Microsoft Active Directory is basically Kerberos + LDAP + DNS; if you like it, by all means use it</text:p>
                <text:list>
                  <text:list-item>
                    <text:p>Microsoft's tweaked versions of protocols</text:p>
                  </text:list-item>
                  <text:list-item>
                    <text:p>May require extra configuration, e.g. install Microsoft Services For Unix (SF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erberos overview</text:p>
          </draw:text-box>
        </draw:frame>
        <draw:frame presentation:style-name="pr3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>Based on symmetric (private key) cryptography</text:p>
                <text:list>
                  <text:list-item>
                    <text:p>Secure, fast, scalable</text:p>
                  </text:list-item>
                </text:list>
              </text:list-item>
              <text:list-item>
                <text:p>Provides <text:span text:style-name="T1">true single sign-on</text:span></text:p>
                <text:list>
                  <text:list-item>
                    <text:p><text:span text:style-name="T2">Type your password once at start of day</text:span></text:p>
                  </text:list-item>
                  <text:list-item>
                    <text:p><text:span text:style-name="T2">Your password is never sent to services you use!</text:span></text:p>
                  </text:list-item>
                </text:list>
              </text:list-item>
              <text:list-item>
                <text:p>KDC: Key Distribution Centre</text:p>
              </text:list-item>
              <text:list-item>
                <text:p>REALM: Collection of users and machines which all trust the same KDC. Named in UPPER.CASE to distinguish from a DNS domain</text:p>
              </text:list-item>
            </text:list>
          </draw:text-box>
        </draw:frame>
        <draw:frame draw:style-name="gr2" draw:layer="layout" svg:width="26cm" svg:height="1.038cm" svg:x="1.7cm" svg:y="19.784cm">
          <draw:text-box>
            <text:p><text:span text:style-name="T3">Informal protocol design: </text:span><text:span text:style-name="T3"><text:a xlink:href="http://web.mit.edu/kerberos/www/dialogue.html">http://web.mit.edu/kerberos/www/dialogue.html</text:a>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KDC Database</text:p>
          </draw:text-box>
        </draw:frame>
        <draw:frame presentation:style-name="pr5" draw:text-style-name="P2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 text:style-name="P1">A simple table of "things" and "passwords"</text:p>
                <text:list>
                  <text:list-item>
                    <text:p text:style-name="P1">users:</text:p>
                    <text:list>
                      <text:list-item>
                        <text:p text:style-name="P1"><text:a xlink:href="mailto:myname@WS.NSRC.ORG">myname@WS.NSRC.ORG</text:a></text:p>
                      </text:list-item>
                    </text:list>
                  </text:list-item>
                  <text:list-item>
                    <text:p text:style-name="P1">hosts:</text:p>
                    <text:list>
                      <text:list-item>
                        <text:p text:style-name="P1"><text:a xlink:href="mailto:host/noc.ws.nsrc.org@WS.NSRC.ORG">host/noc.ws.nsrc.org@WS.NSRC.ORG</text:a></text:p>
                      </text:list-item>
                    </text:list>
                  </text:list-item>
                  <text:list-item>
                    <text:p text:style-name="P1">services:</text:p>
                    <text:list>
                      <text:list-item>
                        <text:p text:style-name="P1"><text:a xlink:href="mailto:HTTP/www.ws.nsrc.org@WS.NSRC.ORG">HTTP/www.ws.nsrc.org@WS.NSRC.ORG</text:a></text:p>
                      </text:list-item>
                    </text:list>
                  </text:list-item>
                  <text:list-item>
                    <text:p text:style-name="P1">Kerberos calls them all "principals"</text:p>
                  </text:list-item>
                  <text:list-item>
                    <text:p text:style-name="P1">Passwords (shared secrets) stored in clear text</text:p>
                    <text:list>
                      <text:list-item>
                        <text:p>Actually, entered password munged into a binary ke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hared secrets</text:p>
          </draw:text-box>
        </draw:frame>
        <draw:custom-shape draw:style-name="gr3" draw:text-style-name="P5" draw:layer="layout" svg:width="4cm" svg:height="2.5cm" svg:x="11.5cm" svg:y="6.5cm">
          <text:p text:style-name="P4"><text:span text:style-name="T4">KDC</text:span></text:p>
          <text:p text:style-name="P4"><text:span text:style-name="T5">realm FOO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5cm" svg:height="0.5cm" svg:x="8cm" svg:y="4cm">
          <text:p text:style-name="P4"><text:span text:style-name="T6">principal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cm" svg:height="0.5cm" svg:x="14.5cm" svg:y="4cm">
          <text:p text:style-name="P4"><text:span text:style-name="T6">key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id="id1" draw:layer="layout" svg:width="6.5cm" svg:height="0.5cm" svg:x="8cm" svg:y="4.5cm">
          <text:p text:style-name="P4"><text:span text:style-name="T7">myname@FOO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id="id2" draw:layer="layout" svg:width="4cm" svg:height="0.5cm" svg:x="14.5cm" svg:y="4.5cm">
          <text:p text:style-name="P4"><text:span text:style-name="T7">XXXXX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id="id6" draw:layer="layout" svg:width="6.5cm" svg:height="0.5cm" svg:x="8cm" svg:y="5cm">
          <text:p text:style-name="P4"><text:span text:style-name="T7">host/noc.ws@FOO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id="id7" draw:layer="layout" svg:width="4cm" svg:height="0.5cm" svg:x="14.5cm" svg:y="5cm">
          <text:p text:style-name="P4"><text:span text:style-name="T7">YYYYY</text:span></text:p>
          <draw:enhanced-geometry svg:viewBox="0 0 21600 21600" draw:type="rectangle" draw:enhanced-path="M 0 0 L 21600 0 21600 21600 0 21600 0 0 Z N"/>
        </draw:custom-shape>
        <draw:line draw:style-name="gr5" draw:text-style-name="P8" draw:id="id3" draw:layer="layout" svg:x1="7cm" svg:y1="14.5cm" svg:x2="11cm" svg:y2="9.5cm">
          <text:p text:style-name="P1"/>
        </draw:line>
        <draw:custom-shape draw:style-name="gr6" draw:text-style-name="P8" draw:layer="layout" svg:width="2.5cm" svg:height="2.5cm" svg:x="4.5cm" svg:y="1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9" draw:id="id4" draw:layer="layout" svg:width="5.5cm" svg:height="1.69cm" svg:x="3cm" svg:y="18cm">
          <draw:text-box>
            <text:p text:style-name="P4"><text:span text:style-name="T4">User</text:span></text:p>
            <text:p text:style-name="P4"><text:span text:style-name="T7">Password in brain</text:span></text:p>
          </draw:text-box>
        </draw:frame>
        <draw:custom-shape draw:style-name="gr3" draw:text-style-name="P9" draw:layer="layout" svg:width="4cm" svg:height="2.5cm" svg:x="18.5cm" svg:y="15cm">
          <text:p text:style-name="P4"><text:span text:style-name="T8">noc.ws</text:span></text:p>
          <draw:enhanced-geometry svg:viewBox="0 0 21600 21600" draw:type="rectangle" draw:enhanced-path="M 0 0 L 21600 0 21600 21600 0 21600 0 0 Z N"/>
        </draw:custom-shape>
        <draw:line draw:style-name="gr5" draw:text-style-name="P8" draw:id="id8" draw:layer="layout" svg:x1="20cm" svg:y1="14.5cm" svg:x2="16cm" svg:y2="9.5cm">
          <text:p text:style-name="P1"/>
        </draw:line>
        <draw:frame draw:style-name="gr2" draw:text-style-name="P9" draw:id="id5" draw:layer="layout" svg:width="5.5cm" svg:height="1.825cm" svg:x="3cm" svg:y="10.5cm">
          <draw:text-box>
            <text:p text:style-name="P4"><text:span text:style-name="T8">Shared secret (user password)</text:span></text:p>
          </draw:text-box>
        </draw:frame>
        <draw:frame draw:style-name="gr2" draw:text-style-name="P9" draw:id="id9" draw:layer="layout" svg:width="4.5cm" svg:height="1.825cm" svg:x="18.5cm" svg:y="10.5cm">
          <draw:text-box>
            <text:p text:style-name="P4"><text:span text:style-name="T8">Shared secret (host key)</text:span></text:p>
          </draw:text-box>
        </draw:frame>
        <draw:frame draw:style-name="gr2" draw:text-style-name="P9" draw:id="id10" draw:layer="layout" svg:width="6cm" svg:height="1.69cm" svg:x="17.5cm" svg:y="18cm">
          <draw:text-box>
            <text:p text:style-name="P4"><text:span text:style-name="T4">Host</text:span></text:p>
            <text:p text:style-name="P4"><text:span text:style-name="T7">Key in /etc/krb5.keyta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ve identity via "tickets"</text:p>
          </draw:text-box>
        </draw:frame>
        <draw:frame presentation:style-name="pr5" draw:text-style-name="P2" draw:layer="layout" svg:width="25.199cm" svg:height="14.091cm" svg:x="1.4cm" svg:y="4.914cm" presentation:class="outline" presentation:user-transformed="true">
          <draw:text-box>
            <text:list text:style-name="L2">
              <text:list-item>
                <text:p text:style-name="P1">When you want to access a service, you first obtain a "ticket" for that service</text:p>
              </text:list-item>
              <text:list-item>
                <text:p text:style-name="P1">The KDC sends you the ticket, which is encrypted with the service's key</text:p>
                <text:list>
                  <text:list-item>
                    <text:p>Only the KDC and the service know this key</text:p>
                  </text:list-item>
                  <text:list-item>
                    <text:p>Hence the service knows that the ticket must have come from the KDC</text:p>
                  </text:list-item>
                </text:list>
              </text:list-item>
              <text:list-item>
                <text:p text:style-name="P1">You never send your password to the service</text:p>
              </text:list-item>
              <text:list-item>
                <text:p text:style-name="P1">Tickets are time-limited (typically 10 hours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icket Granting Service</text:p>
          </draw:text-box>
        </draw:frame>
        <draw:custom-shape draw:style-name="gr3" draw:text-style-name="P9" draw:layer="layout" svg:width="4cm" svg:height="2.5cm" svg:x="11.5cm" svg:y="6.5cm">
          <text:p text:style-name="P4"><text:span text:style-name="T8">KDC TG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2.5cm" svg:x="4.5cm" svg:y="1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9" draw:layer="layout" svg:width="4cm" svg:height="2.5cm" svg:x="18.5cm" svg:y="15cm">
          <text:p text:style-name="P4"><text:span text:style-name="T8">noc.ws</text:span></text:p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4.5cm" svg:height="1.825cm" svg:x="5cm" svg:y="10.5cm">
          <draw:text-box>
            <text:p text:style-name="P4"><text:span text:style-name="T8">Ticket request</text:span></text:p>
            <text:p text:style-name="P4"><text:span text:style-name="T8">for noc.ws</text:span></text:p>
          </draw:text-box>
        </draw:frame>
        <draw:frame draw:style-name="gr2" draw:text-style-name="P9" draw:id="id11" draw:layer="layout" svg:width="9.5cm" svg:height="1.825cm" svg:x="16cm" svg:y="18cm">
          <draw:text-box>
            <text:p text:style-name="P4"><text:span text:style-name="T8">Decrypt ticket</text:span></text:p>
            <text:p text:style-name="P4"><text:span text:style-name="T8">Check timestamp</text:span></text:p>
          </draw:text-box>
        </draw:frame>
        <draw:frame draw:style-name="gr7" draw:text-style-name="P9" draw:layer="layout" svg:width="4cm" svg:height="2.274cm" svg:x="9.5cm" svg:y="12.226cm">
          <draw:text-box>
            <text:p text:style-name="P4"><text:span text:style-name="T8">Ticket</text:span></text:p>
            <text:p text:style-name="P4"><text:span text:style-name="T7">(encrypted with</text:span></text:p>
            <text:p text:style-name="P4"><text:span text:style-name="T7">noc.ws secret)</text:span></text:p>
          </draw:text-box>
        </draw:frame>
        <draw:frame draw:style-name="gr8" draw:text-style-name="P9" draw:id="id13" draw:layer="layout" svg:width="5.5cm" svg:height="1.038cm" svg:x="10cm" svg:y="15.269cm">
          <draw:text-box>
            <text:p text:style-name="P4"><text:span text:style-name="T8">Login + Ticket</text:span></text:p>
          </draw:text-box>
        </draw:frame>
        <draw:frame draw:style-name="gr2" draw:text-style-name="P9" draw:layer="layout" svg:width="9.5cm" svg:height="1.825cm" svg:x="1cm" svg:y="17.676cm">
          <draw:text-box>
            <text:p text:style-name="P4"><text:span text:style-name="T8">Ticket stored in cache file,</text:span></text:p>
            <text:p text:style-name="P4"><text:span text:style-name="T8">can be reused until expires</text:span></text:p>
          </draw:text-box>
        </draw:frame>
        <draw:line draw:style-name="gr9" draw:text-style-name="P8" draw:id="id12" draw:layer="layout" svg:x1="7.5cm" svg:y1="16.5cm" svg:x2="18cm" svg:y2="16.5cm">
          <text:p text:style-name="P1"/>
        </draw:line>
        <draw:line draw:style-name="gr9" draw:text-style-name="P8" draw:layer="layout" svg:x1="7cm" svg:y1="14.5cm" svg:x2="11cm" svg:y2="9.5cm">
          <text:p text:style-name="P1"/>
        </draw:line>
        <draw:line draw:style-name="gr10" draw:text-style-name="P8" draw:layer="layout" svg:x1="7.5cm" svg:y1="15cm" svg:x2="11.5cm" svg:y2="10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btaining tickets</text:p>
          </draw:text-box>
        </draw:frame>
        <draw:frame presentation:style-name="pr5" draw:text-style-name="P2" draw:layer="layout" svg:width="25.199cm" svg:height="15.709cm" svg:x="1.4cm" svg:y="4.914cm" presentation:class="outline" presentation:user-transformed="true">
          <draw:text-box>
            <text:list text:style-name="L2">
              <text:list-item>
                <text:p text:style-name="P1">Each ticket is only readable by one particular host/service, so you need to obtain a ticket for each one</text:p>
              </text:list-item>
              <text:list-item>
                <text:p text:style-name="P1">To avoid having to enter your password each time, you first obtain a master ticket: a "ticket granting ticket"</text:p>
              </text:list-item>
              <text:list-item>
                <text:p text:style-name="P1">Your TGT is encrypted with your own password, and decrypted when you receive it</text:p>
              </text:list-item>
              <text:list-item>
                <text:p text:style-name="P1">Unix program: <text:span text:style-name="T1">kinit</text:span></text:p>
                <text:list>
                  <text:list-item>
                    <text:p text:style-name="P1"><text:span text:style-name="T2">See also: </text:span><text:span text:style-name="T1">klist</text:span><text:span text:style-name="T2">, </text:span><text:span text:style-name="T1">kdestro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uthentication Service</text:p>
          </draw:text-box>
        </draw:frame>
        <draw:custom-shape draw:style-name="gr3" draw:text-style-name="P9" draw:layer="layout" svg:width="4cm" svg:height="2.5cm" svg:x="11.5cm" svg:y="6.5cm">
          <text:p text:style-name="P4"><text:span text:style-name="T8">KDC AS</text:span></text:p>
          <draw:enhanced-geometry svg:viewBox="0 0 21600 21600" draw:type="rectangle" draw:enhanced-path="M 0 0 L 21600 0 21600 21600 0 21600 0 0 Z N"/>
        </draw:custom-shape>
        <draw:line draw:style-name="gr9" draw:text-style-name="P8" draw:layer="layout" svg:x1="7cm" svg:y1="14.5cm" svg:x2="11cm" svg:y2="9.5cm">
          <text:p/>
        </draw:line>
        <draw:custom-shape draw:style-name="gr6" draw:text-style-name="P8" draw:layer="layout" svg:width="2.5cm" svg:height="2.5cm" svg:x="4.5cm" svg:y="1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9" draw:layer="layout" svg:width="5.5cm" svg:height="1.825cm" svg:x="4cm" svg:y="10.5cm">
          <draw:text-box>
            <text:p text:style-name="P4"><text:span text:style-name="T8">Authentication request</text:span></text:p>
          </draw:text-box>
        </draw:frame>
        <draw:frame draw:style-name="gr2" draw:text-style-name="P9" draw:layer="layout" svg:width="10.5cm" svg:height="1.859cm" svg:x="0.5cm" svg:y="17.675cm">
          <draw:text-box>
            <text:p text:style-name="P4"><text:span text:style-name="T4">kinit</text:span></text:p>
            <text:p text:style-name="P4"><text:span text:style-name="T8">Decrypted TGT stored in cache file</text:span></text:p>
          </draw:text-box>
        </draw:frame>
        <draw:line draw:style-name="gr10" draw:text-style-name="P8" draw:layer="layout" svg:x1="7.5cm" svg:y1="15cm" svg:x2="11.5cm" svg:y2="10cm">
          <text:p/>
        </draw:line>
        <draw:frame draw:style-name="gr11" draw:text-style-name="P9" draw:layer="layout" svg:width="5.5cm" svg:height="2.274cm" svg:x="8.5cm" svg:y="12.5cm">
          <draw:text-box>
            <text:p text:style-name="P4"><text:span text:style-name="T8">TGT</text:span></text:p>
            <text:p text:style-name="P4"><text:span text:style-name="T7">(encrypted with</text:span></text:p>
            <text:p text:style-name="P4"><text:span text:style-name="T7">user's password)</text:span></text:p>
          </draw:text-box>
        </draw:frame>
        <draw:custom-shape draw:style-name="gr12" draw:text-style-name="P4" draw:id="id14" draw:layer="layout" svg:width="9cm" svg:height="4.5cm" svg:x="16.5cm" svg:y="11.5cm">
          <text:p text:style-name="P4"><text:span text:style-name="T1">Future-proof:</text:span></text:p>
          <text:p text:style-name="P4">The AS can be replaced</text:p>
          <text:p text:style-name="P4">with another auth mechanism</text:p>
          <text:p text:style-name="P4">(e.g. smartcards), but the</text:p>
          <text:p text:style-name="P4">TGT and tickets are the same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actical: Kerberos client</text:p>
          </draw:text-box>
        </draw:frame>
        <draw:frame draw:style-name="gr2" draw:text-style-name="P11" draw:layer="layout" svg:width="21.5cm" svg:height="15.117cm" svg:x="3.5cm" svg:y="5cm">
          <draw:text-box>
            <text:p text:style-name="P1"><text:span text:style-name="T9">sudo apt-get install krb5-user</text:span></text:p>
            <text:p text:style-name="P1"><text:span text:style-name="T9">sudo editor /etc/krb5.conf</text:span></text:p>
            <text:p text:style-name="P1"><text:span text:style-name="T9"/></text:p>
            <text:p text:style-name="P1"><text:span text:style-name="T10"># delete everything, replace with this:</text:span></text:p>
            <text:p text:style-name="P1"><text:span text:style-name="T11">[libdefaults]</text:span></text:p>
            <text:p text:style-name="P1"><text:span text:style-name="T11">default_realm = WS.NSRC.ORG</text:span></text:p>
            <text:p text:style-name="P1"><text:span text:style-name="T11">dns_lookup_realm = true</text:span></text:p>
            <text:p text:style-name="P1"><text:span text:style-name="T11">dns_lookup_kdc = true</text:span></text:p>
            <text:p text:style-name="P1"><text:span text:style-name="T9"/></text:p>
            <text:p text:style-name="P1"><text:span text:style-name="T9">sudo editor /etc/ssh/ssh_config # OSX: /etc/ssh_config</text:span></text:p>
            <text:p text:style-name="P1"><text:span text:style-name="T9"><text:s text:c="2"/></text:span><text:span text:style-name="T9">...</text:span></text:p>
            <text:p text:style-name="P1"><text:span text:style-name="T9"><text:s text:c="2"/></text:span><text:span text:style-name="T11">GSSAPIAuthentication yes</text:span><text:span text:style-name="T12"> <text:s text:c="5"/># check this line</text:span></text:p>
            <text:p text:style-name="P1"><text:span text:style-name="T12"><text:s text:c="2"/></text:span><text:span text:style-name="T13">GSSAPIKeyExchange yes</text:span><text:span text:style-name="T12"> <text:s text:c="8"/># optional extra</text:span></text:p>
            <text:p text:style-name="P1"><text:span text:style-name="T9"><text:s text:c="2"/></text:span><text:span text:style-name="T9">...</text:span></text:p>
            <text:p text:style-name="P1"><text:span text:style-name="T9"/></text:p>
            <text:p text:style-name="P1"><text:span text:style-name="T9">kinit </text:span><text:span text:style-name="T10">testuser</text:span></text:p>
            <text:p text:style-name="P1"><text:span text:style-name="T9"># enter password when prompted</text:span></text:p>
            <text:p text:style-name="P1"><text:span text:style-name="T9">ssh testuser@noc.ws.nsrg.org</text:span></text:p>
            <text:p text:style-name="P1"><text:span text:style-name="T9"># logout, then login somewhere else</text:span></text:p>
            <text:p text:style-name="P1"><text:span text:style-name="T9">ssh testuser@s1.ws.nsrc.org</text:span></text:p>
          </draw:text-box>
        </draw:frame>
        <draw:polyline draw:style-name="gr13" draw:text-style-name="P8" draw:id="id15" draw:layer="layout" svg:width="2.999cm" svg:height="0.499cm" svg:x="13.5cm" svg:y="10cm" svg:viewBox="0 0 3000 500" draw:points="3000,500 0,0">
          <text:p text:style-name="P1"/>
        </draw:polyline>
        <draw:polyline draw:style-name="gr13" draw:text-style-name="P8" draw:id="id16" draw:layer="layout" svg:width="3.499cm" svg:height="0cm" svg:x="13cm" svg:y="10.6cm" svg:viewBox="0 0 3500 0" draw:points="3500,0 0,0">
          <text:p text:style-name="P1"/>
        </draw:polyline>
        <draw:frame draw:style-name="gr2" draw:text-style-name="P12" draw:id="id17" draw:layer="layout" svg:width="7.5cm" svg:height="0.882cm" svg:x="16.5cm" svg:y="10.118cm">
          <draw:text-box>
            <text:p text:style-name="P1"><text:span text:style-name="T14">Magic which I will explain la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2" draw:text-style-name="P10" draw:layer="layout" svg:width="16.799cm" svg:height="13.114cm" svg:x="2.099cm" svg:y="14.106cm" presentation:class="notes">
            <draw:text-box>
              <text:p text:style-name="P3"><text:span text:style-name="T15">Give the students a shared unprivileged username/password which is already in Kerberos, and let them use it.</text:span></text:p>
              <text:p text:style-name="P3"><text:span text:style-name="T15"/></text:p>
              <text:p text:style-name="P3"><text:span text:style-name="T15">To prove that this is a central password, get everyone to kdestroy, then get one student to change the password using kpasswd.</text:span></text:p>
              <text:p text:style-name="P3"><text:span text:style-name="T15"/></text:p>
              <text:p text:style-name="P3"><text:span text:style-name="T15">This demonstrates the disadvantages of sharing passwords!!</text:span></text:p>
              <text:p text:style-name="P3"><text:span text:style-name="T15"/></text:p>
              <text:p text:style-name="P3"><text:span text:style-name="T15">(Use kadmin change_password if required to fix it)</text:span></text:p>
            </draw:text-box>
          </draw:frame>
        </presentation:notes>
      </draw:page>
      <draw:page draw:name="page13" draw:style-name="dp1" draw:master-page-name="oranssi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imple enough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Easy to train your users - they don't need to know how it works</text:p>
              </text:list-item>
              <text:list-item>
                <text:p>Little work to configure client machines (scalable)</text:p>
              </text:list-item>
              <text:list-item>
                <text:p>Of course, we had to build the server side first :-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ulti-protocol support</text:p>
          </draw:text-box>
        </draw:frame>
        <draw:frame presentation:style-name="pr5" draw:text-style-name="P2" draw:layer="layout" svg:width="25.199cm" svg:height="14.707cm" svg:x="1.4cm" svg:y="4.914cm" presentation:class="outline" presentation:user-transformed="true">
          <draw:text-box>
            <text:list text:style-name="L2">
              <text:list-item>
                <text:p text:style-name="P1">What we've seen so far is similar to what you can do with ssh + pubkey authentication + ssh-agent (*)</text:p>
              </text:list-item>
              <text:list-item>
                <text:p text:style-name="P1">But Kerberos can authenticate many other protocols: POP3, IMAP, HTTP, LDAP, even telnet!</text:p>
                <text:list>
                  <text:list-item>
                    <text:p text:style-name="P1">Bolt-on using SASL and GSSAPI</text:p>
                  </text:list-item>
                </text:list>
              </text:list-item>
              <text:list-item>
                <text:p text:style-name="P1">Also optionally adds encryption to those protocols</text:p>
              </text:list-item>
              <text:list-item>
                <text:p text:style-name="P1">Oh, and it does mutual authentication too</text:p>
                <text:list>
                  <text:list-item>
                    <text:p text:style-name="P1">No need to have CA certificate or ssh host keys<text:line-break/><text:span text:style-name="T16">(For ssh, set "GSSAPIKeyExchange yes" on server and client)</text:span><text:line-break/><text:span text:style-name="T16"><text:a xlink:href="http://www.sxw.org.uk/computing/patches/openssh.html">http://www.sxw.org.uk/computing/patches/openssh.html</text:a>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5.5cm" svg:height="0.95cm" svg:x="1cm" svg:y="20cm">
          <draw:text-box>
            <text:p text:style-name="P1"><text:span text:style-name="T17">(*) You can even forward your kerberos tickets to another host, like ssh agent forwarding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2" draw:text-style-name="P3" draw:layer="layout" svg:width="16.799cm" svg:height="13.114cm" svg:x="2.099cm" svg:y="14.106cm" presentation:class="notes">
            <draw:text-box>
              <text:p text:style-name="P3">Ubuntu, RHEL6 and Fedora 13/14 already have the gssapi-keyex patch applied</text:p>
            </draw:text-box>
          </draw:frame>
        </presentation:notes>
      </draw:page>
      <draw:page draw:name="page15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mo: HTTP with Kerberos</text:p>
          </draw:text-box>
        </draw:frame>
        <draw:frame draw:style-name="gr2" draw:text-style-name="P11" draw:layer="layout" svg:width="23.5cm" svg:height="14.275cm" svg:x="2.5cm" svg:y="5cm">
          <draw:text-box>
            <text:p text:style-name="P1"><text:span text:style-name="T11">http://noc.ws.nsrc.org/secure</text:span></text:p>
            <text:p text:style-name="P1"><text:span text:style-name="T9"/></text:p>
            <text:p text:style-name="P1"><text:span text:style-name="T9">You need to configure your client to attempt Kerberos authentication.</text:span></text:p>
            <text:p text:style-name="P1"><text:span text:style-name="T9"/></text:p>
            <text:p text:style-name="P1"><text:span text:style-name="T9">#### For curl ####</text:span></text:p>
            <text:p text:style-name="P1"><text:span text:style-name="T9">curl --negotiate -u : http://......</text:span></text:p>
            <text:p text:style-name="P1"><text:span text:style-name="T9"/></text:p>
            <text:p text:style-name="P1"><text:span text:style-name="T9">#### For Firefox ####</text:span></text:p>
            <text:p text:style-name="P1"><text:span text:style-name="T9">Go to about:config</text:span></text:p>
            <text:p text:style-name="P1"><text:span text:style-name="T9">Filter on "negotiate"</text:span></text:p>
            <text:p text:style-name="P1"><text:span text:style-name="T9">network.negotiate-auth.trusted-uris <text:s text:c="2"/>ws.nsrc.org</text:span></text:p>
            <text:p text:style-name="P1"><text:span text:style-name="T9"/></text:p>
            <text:p text:style-name="P1"><text:span text:style-name="T9">#### For Google Chrome ####</text:span></text:p>
            <text:p text:style-name="P1"><text:span text:style-name="T9">Start using:</text:span></text:p>
            <text:p text:style-name="P1"><text:span text:style-name="T9">/opt/google/chrome/google-chrome \</text:span></text:p>
            <text:p text:style-name="P1"><text:span text:style-name="T9"><text:s text:c="2"/></text:span><text:span text:style-name="T9">--auth-server-whitelist=*.ws.nsrc.org</text:span></text:p>
            <text:p text:style-name="P1"><text:span text:style-name="T9"/></text:p>
            <text:p text:style-name="P1"><text:span text:style-name="T9"># Use kdestroy and kinit to convince yourself!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mo: LDAP with Kerberos</text:p>
          </draw:text-box>
        </draw:frame>
        <draw:frame draw:style-name="gr2" draw:text-style-name="P11" draw:layer="layout" svg:width="21.5cm" svg:height="6.884cm" svg:x="3.5cm" svg:y="5cm">
          <draw:text-box>
            <text:p text:style-name="P1"><text:span text:style-name="T9">sudo apt-get install ldap-utils</text:span></text:p>
            <text:p text:style-name="P1"><text:span text:style-name="T9">sudo apt-get install libsasl2-modules-gssapi-mit</text:span></text:p>
            <text:p text:style-name="P1"><text:span text:style-name="T9"/></text:p>
            <text:p text:style-name="P1"><text:span text:style-name="T9">ldapsearch -Y GSSAPI -H ldap://ldap.ws.nsrc.org \</text:span></text:p>
            <text:p text:style-name="P1"><text:span text:style-name="T9"><text:s text:c="2"/></text:span><text:span text:style-name="T9">-b "dc=ws,dc=nsrc,dc=org" "(cn=*test*)"</text:span></text:p>
            <text:p text:style-name="P1"><text:span text:style-name="T9"/></text:p>
            <text:p text:style-name="P1"><text:span text:style-name="T9"># Note:</text:span></text:p>
            <text:p text:style-name="P1"><text:span text:style-name="T9"># (1) No password prompt! (kdestroy to confirm)</text:span></text:p>
            <text:p text:style-name="P1"><text:span text:style-name="T9"># (2) Data encrypted (tcpdump to confirm)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erberos and DNS</text:p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2" draw:text-style-name="P10" draw:layer="layout" svg:width="16.799cm" svg:height="13.114cm" svg:x="2.099cm" svg:y="14.106cm" presentation:class="notes">
            <draw:text-box>
              <text:p text:style-name="P3"><text:span text:style-name="T15">The reason why the client configuration was so simple is that we used two options to look up data from the DNS</text:span></text:p>
            </draw:text-box>
          </draw:frame>
        </presentation:notes>
      </draw:page>
      <draw:page draw:name="page18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ocating KDCs for realm</text:p>
          </draw:text-box>
        </draw:frame>
        <draw:frame presentation:style-name="pr6" draw:text-style-name="P2" draw:layer="layout" svg:width="25.199cm" svg:height="12.305cm" svg:x="1.4cm" svg:y="4.914cm" presentation:class="outline" presentation:user-transformed="true">
          <draw:text-box>
            <text:list text:style-name="L2">
              <text:list-item>
                <text:p text:style-name="P1">Client needs to locate the KDC(s) for a realm</text:p>
              </text:list-item>
              <text:list-item>
                <text:p text:style-name="P1">This can be statically configured in krb5.conf</text:p>
                <text:list>
                  <text:list-item>
                    <text:p><text:span text:style-name="T18">[realms]</text:span><text:span text:style-name="T18"><text:line-break/></text:span><text:span text:style-name="T18">WS.NSRC.ORG = {</text:span><text:span text:style-name="T18"><text:line-break/></text:span><text:span text:style-name="T18"> <text:s text:c="4"/>kdc = kdc1.ws.nsrc.org</text:span><text:span text:style-name="T18"><text:line-break/></text:span><text:span text:style-name="T18"> <text:s text:c="4"/>kdc = kdc2.ws.nsrc.org</text:span><text:span text:style-name="T18"><text:line-break/></text:span><text:span text:style-name="T18"> <text:s text:c="4"/>admin_server = kdc1.ws.nsrc.org</text:span><text:span text:style-name="T18"><text:line-break/></text:span><text:span text:style-name="T18">}</text:span></text:p>
                  </text:list-item>
                </text:list>
              </text:list-item>
              <text:list-item>
                <text:p text:style-name="P1">Or we can lookup SRV records in DNS</text:p>
              </text:list-item>
              <text:list-item>
                <text:p text:style-name="P1">This saves configuration on the clients</text:p>
              </text:list-item>
            </text:list>
          </draw:text-box>
        </draw:frame>
        <draw:frame draw:style-name="gr14" draw:text-style-name="P14" draw:layer="layout" svg:width="27.401cm" svg:height="3.492cm" svg:x="0.599cm" svg:y="17.508cm">
          <draw:text-box>
            <text:p text:style-name="P1"><text:span text:style-name="T19">$ dig _kerberos._udp.ws.nsrc.org srv</text:span></text:p>
            <text:p text:style-name="P1"><text:span text:style-name="T19">;; ANSWER SECTION:</text:span></text:p>
            <text:p text:style-name="P1"><text:span text:style-name="T19">_kerberos._udp.ws.nsrc.org. 600 IN SRV 0 100 88 kdc1.ws.nsrc.org.</text:span></text:p>
            <text:p text:style-name="P1"><text:span text:style-name="T19">_kerberos._udp.ws.nsrc.org. 600 IN SRV 0 100 88 kdc2.ws.nsrc.org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ost to realm mapping</text:p>
          </draw:text-box>
        </draw:frame>
        <draw:frame presentation:style-name="pr7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hen you connect to a host, you need to know what realm it is in (so client can get the right ticket)</text:p>
              </text:list-item>
              <text:list-item>
                <text:p text:style-name="P1">You can configure this statically in krb5.conf</text:p>
                <text:list>
                  <text:list-item>
                    <text:p><text:span text:style-name="T18">[domain_realm]</text:span><text:span text:style-name="T18"><text:line-break/></text:span><text:span text:style-name="T18">.ws.nsrc.org = WS.NSRC.ORG</text:span></text:p>
                  </text:list-item>
                </text:list>
              </text:list-item>
              <text:list-item>
                <text:p text:style-name="P1">Or again you can use the DN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ost to realm algorithm</text:p>
          </draw:text-box>
        </draw:frame>
        <draw:frame presentation:style-name="pr8" draw:text-style-name="P1" draw:layer="layout" svg:width="25.199cm" svg:height="11.086cm" svg:x="1.4cm" svg:y="4.914cm" presentation:class="outline" presentation:user-transformed="true">
          <draw:text-box>
            <text:list text:style-name="L2">
              <text:list-item>
                <text:p text:style-name="P1">Reverse lookup IP to FQDN (foo.bar.baz.com)</text:p>
              </text:list-item>
              <text:list-item>
                <text:p>Look for TXT record in turn:</text:p>
                <text:list>
                  <text:list-item>
                    <text:list>
                      <text:list-item>
                        <text:p text:style-name="P1"><text:s/>_kerberos.bar.baz.com</text:p>
                      </text:list-item>
                      <text:list-item>
                        <text:p text:style-name="P1">_kerberos.baz.com</text:p>
                      </text:list-item>
                      <text:list-item>
                        <text:p text:style-name="P1">_kerberos.com</text:p>
                      </text:list-item>
                    </text:list>
                  </text:list-item>
                </text:list>
              </text:list-item>
              <text:list-item>
                <text:p>Fallback is FQDN without hostname, uppercased</text:p>
                <text:list>
                  <text:list-item>
                    <text:p>Note: the "default_realm" from krb5.conf <text:span text:style-name="T20">isn't</text:span> used</text:p>
                  </text:list-item>
                </text:list>
              </text:list-item>
            </text:list>
          </draw:text-box>
        </draw:frame>
        <draw:frame draw:style-name="gr15" draw:text-style-name="P14" draw:layer="layout" svg:width="27.401cm" svg:height="2.5cm" svg:x="0.645cm" svg:y="16.396cm">
          <draw:text-box>
            <text:p text:style-name="P1"><text:span text:style-name="T19">$ dig _kerberos.ws.nsrc.org txt</text:span></text:p>
            <text:p text:style-name="P1"><text:span text:style-name="T19">;; ANSWER SECTION:</text:span></text:p>
            <text:p text:style-name="P1"><text:span text:style-name="T19">_kerberos.ws.nsrc.org. 600 IN TXT <text:s/>"WS.NSRC.ORG"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portance of DNS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t's critical that forward <text:span text:style-name="T20">and reverse</text:span><text:span text:style-name="T21"> DNS is correctly configured for all servers you connect to, or it won't work</text:span></text:p>
              </text:list-item>
              <text:list-item>
                <text:p text:style-name="P1"><text:span text:style-name="T21">Multi-homed hosts need care. Either:</text:span></text:p>
                <text:list>
                  <text:list-item>
                    <text:p text:style-name="P1"><text:span text:style-name="T21">one hostname, multiple A records, all PTR records point to same hostname</text:span></text:p>
                  </text:list-item>
                  <text:list-item>
                    <text:p text:style-name="P1"><text:span text:style-name="T21">or: separate hostname for each interface, with matching forward and reverse</text:span></text:p>
                  </text:list-item>
                  <text:list-item>
                    <text:p text:style-name="P1"><text:span text:style-name="T21">See the Kerberos FAQ for more 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2" draw:text-style-name="P10" draw:layer="layout" svg:width="16.799cm" svg:height="13.114cm" svg:x="2.099cm" svg:y="14.106cm" presentation:class="notes">
            <draw:text-box>
              <text:p text:style-name="P3"><text:span text:style-name="T15">Using DNS as part of kerberos isn't as big a security hole as you might think. You could force a client to get a ticket for the wrong realm; this would just prevent them from logging in. It's only exploitable if the attacker also controls another realm which has a trust relationship with the original realm.</text:span></text:p>
              <text:p text:style-name="P3"><text:span text:style-name="T15"/></text:p>
              <text:p text:style-name="P3"><text:span text:style-name="T15">But in any case, from MIT 1.6+ a new mechanism ("KDC referrals") can be used instead.</text:span></text:p>
            </draw:text-box>
          </draw:frame>
        </presentation:notes>
      </draw:page>
      <draw:page draw:name="page22" draw:style-name="dp1" draw:master-page-name="oranssi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erberos gotchas</text:p>
          </draw:text-box>
        </draw:frame>
        <draw:frame presentation:style-name="pr7" draw:text-style-name="P2" draw:layer="layout" svg:width="25.199cm" svg:height="14.917cm" svg:x="1.4cm" svg:y="4.914cm" presentation:class="outline" presentation:user-transformed="true">
          <draw:text-box>
            <text:list text:style-name="L2">
              <text:list-item>
                <text:p text:style-name="P1">Clocks must be synced (within 5 minutes)</text:p>
              </text:list-item>
              <text:list-item>
                <text:p text:style-name="P1">Realm must be in UPPER.CASE</text:p>
              </text:list-item>
              <text:list-item>
                <text:p text:style-name="P1">Target must have correct forward+reverse DNS</text:p>
              </text:list-item>
              <text:list-item>
                <text:p text:style-name="P1">Target must know its own hostname</text:p>
                <text:list>
                  <text:list-item>
                    <text:p>Check "hostname", /etc/hostname</text:p>
                  </text:list-item>
                </text:list>
              </text:list-item>
              <text:list-item>
                <text:p text:style-name="P1">Not too difficult?</text:p>
                <text:list>
                  <text:list-item>
                    <text:p>if you can get these things right, you can turn off ssh password authentication entirely</text:p>
                  </text:list-item>
                  <text:list-item>
                    <text:p>if it breaks, can still get in on the console to fix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stroke-dash draw:name="Middle_20_dashed" draw:display-name="Middle dashed" draw:style="rect" draw:dots1="1" draw:dots1-length="0.15cm" draw:dots2="1" draw:dots2-length="0.15cm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Brian Candler</meta:initial-creator>
    <meta:creation-date>2010-10-13T10:44:59</meta:creation-date>
    <dc:creator>Brian Candler</dc:creator>
    <dc:date>2011-01-10T21:32:10</dc:date>
    <meta:printed-by>Brian Candler</meta:printed-by>
    <meta:print-date>2010-10-18T10:47:24</meta:print-date>
    <meta:editing-cycles>36</meta:editing-cycles>
    <meta:editing-duration>PT10H18M13S</meta:editing-duration>
    <meta:document-statistic meta:object-count="144"/>
    <meta:user-defined meta:name="Info 1"/>
    <meta:user-defined meta:name="Info 2"/>
    <meta:user-defined meta:name="Info 3"/>
    <meta:user-defined meta:name="Info 4"/>
  </office:meta>
</office:document-meta>
</file>