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25cm"/>
    </style:style>
    <style:style style:name="gr3" style:family="graphic" style:parent-style-name="standard">
      <style:graphic-properties draw:stroke="none" draw:fill="none" fo:min-height="3.236cm"/>
    </style:style>
    <style:style style:name="gr4" style:family="graphic" style:parent-style-name="standard">
      <style:graphic-properties draw:stroke="none" draw:fill="none" fo:min-height="8.7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auto-grow-height="true" fo:min-height="13.86cm"/>
    </style:style>
    <style:style style:name="pr3" style:family="presentation" style:parent-style-name="oranssi-notes">
      <style:graphic-properties draw:fill-color="#ffffff" fo:min-height="13.114cm"/>
    </style:style>
    <style:style style:name="pr4" style:family="presentation" style:parent-style-name="oranssi-outline1">
      <style:graphic-properties draw:fill-color="#ffffff" draw:auto-grow-height="true" fo:min-height="7.086cm"/>
    </style:style>
    <style:style style:name="pr5" style:family="presentation" style:parent-style-name="oranssi-outline1">
      <style:graphic-properties draw:auto-grow-height="true" fo:min-height="4.586cm"/>
    </style:style>
    <style:style style:name="pr6" style:family="presentation" style:parent-style-name="oranssi-outline1">
      <style:graphic-properties draw:auto-grow-height="true" fo:min-height="2cm"/>
    </style:style>
    <style:style style:name="pr7" style:family="presentation" style:parent-style-name="oranssi-outline1">
      <style:graphic-properties draw:fill-color="#ffffff" fo:min-height="1.586cm"/>
    </style:style>
    <style:style style:name="pr8" style:family="presentation" style:parent-style-name="oranssi-title">
      <style:graphic-properties fo:min-height="3.256cm"/>
    </style:style>
    <style:style style:name="pr9" style:family="presentation" style:parent-style-name="oranssi-outline1">
      <style:graphic-properties fo:min-height="3.086cm"/>
    </style:style>
    <style:style style:name="pr10" style:family="presentation" style:parent-style-name="oranssi-outline1">
      <style:graphic-properties draw:fill-color="#ffffff" fo:min-height="13.086cm"/>
    </style:style>
    <style:style style:name="pr11" style:family="presentation" style:parent-style-name="oranssi-outline1">
      <style:graphic-properties draw:fill-color="#ffffff" fo:min-height="13.609cm"/>
    </style:style>
    <style:style style:name="pr12" style:family="presentation" style:parent-style-name="oranssi-outline1">
      <style:graphic-properties fo:min-height="13.609cm"/>
    </style:style>
    <style:style style:name="pr13" style:family="presentation" style:parent-style-name="oranssi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urier 10 Pitch'" style:font-pitch="fixed" fo:font-size="24pt" style:font-size-asian="24pt" style:font-size-complex="24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family="'Courier 10 Pitch'" style:font-pitch="fixed" fo:font-size="22pt" style:font-size-asian="22pt" style:font-size-complex="22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family="'Courier 10 Pitch'" style:font-pitch="fixed" fo:font-size="24pt" style:font-size-asian="24pt" style:font-size-complex="24pt"/>
    </style:style>
    <style:style style:name="T2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urier 10 Pitch'" style:font-pitch="fixed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family="'Courier 10 Pitch'" style:font-pitch="fixed"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Kerberos on Servers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"host" means ssh/telnet login to the server itself</text:p>
              </text:list-item>
              <text:list-item>
                <text:p>"service" means applications like HTTP, POP3</text:p>
              </text:list-item>
              <text:list-item>
                <text:p>In both cases you need to:</text:p>
                <text:list>
                  <text:list-item>
                    <text:p>1. Enable Kerberos authentication in the software</text:p>
                  </text:list-item>
                  <text:list-item>
                    <text:p>2. Create a principal in the KDC</text:p>
                  </text:list-item>
                  <text:list-item>
                    <text:p>3. Put the corresponding key in a keytab file</text:p>
                  </text:list-item>
                </text:list>
              </text:list-item>
              <text:list-item>
                <text:p>What Microsoft calls "joining a domain"</text:p>
              </text:list-item>
              <text:list-item>
                <text:p>Not much harder than adding client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erberised sshd</text:p>
          </draw:text-box>
        </draw:frame>
        <draw:frame presentation:style-name="pr4" draw:text-style-name="P1" draw:layer="layout" svg:width="25.199cm" svg:height="8.639cm" svg:x="1.301cm" svg:y="11.414cm" presentation:class="outline" presentation:user-transformed="true">
          <draw:text-box>
            <text:list text:style-name="L2">
              <text:list-item>
                <text:p text:style-name="P1">Note: don't set "KerberosAuthentication yes"</text:p>
                <text:list>
                  <text:list-item>
                    <text:p text:style-name="P1">That really means password login, with the password checked against KDC</text:p>
                  </text:list-item>
                  <text:list-item>
                    <text:p text:style-name="P1">True Kerberos doesn't send the password at all</text:p>
                  </text:list-item>
                  <text:list-item>
                    <text:p text:style-name="P1">When properly deployed you can turn off ssh password authentication completely!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5cm" svg:height="5.5cm" svg:x="2.5cm" svg:y="5cm">
          <draw:text-box>
            <text:p text:style-name="P1"><text:span text:style-name="T1"># editor /etc/ssh/sshd_config</text:span></text:p>
            <text:p text:style-name="P1"><text:span text:style-name="T1">...</text:span></text:p>
            <text:p text:style-name="P1"><text:span text:style-name="T2">GSSAPIAuthentication yes</text:span></text:p>
            <text:p text:style-name="P1"><text:span text:style-name="T2">GSSAPIKeyExchange yes</text:span><text:span text:style-name="T3"> <text:s text:c="4"/># when available</text:span></text:p>
            <text:p text:style-name="P1"><text:span text:style-name="T1">..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reating the keytab</text:p>
          </draw:text-box>
        </draw:frame>
        <draw:frame presentation:style-name="pr5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Option 1: run kadmin on the target itself, using kerberos administrator account.</text:p>
                <text:list>
                  <text:list-item>
                    <text:p>strong random key; copy across net is encrypted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3cm" svg:height="3.486cm" svg:x="2.5cm" svg:y="10.014cm">
          <draw:text-box>
            <text:p text:style-name="P1"><text:span text:style-name="T4"># kadmin -p username/admin</text:span></text:p>
            <text:p text:style-name="P1"><text:span text:style-name="T4">addprinc -randkey host/pcN.ws.nsrc.org</text:span></text:p>
            <text:p text:style-name="P1"><text:span text:style-name="T4">ktadd host/pcN.ws.nsrc.org</text:span></text:p>
          </draw:text-box>
        </draw:frame>
        <draw:frame presentation:style-name="pr6" draw:layer="layout" svg:width="25.199cm" svg:height="5.973cm" svg:x="1.5cm" svg:y="13.5cm" presentation:class="outline" presentation:user-transformed="true">
          <draw:text-box>
            <text:list text:style-name="L2">
              <text:list-item>
                <text:p>Option 2: extract keytab on another machine, copy to target e.g. with scp</text:p>
              </text:list-item>
              <text:list-item>
                <text:p>Option 3: set passphrase on KDC, use ktutil on target with same passphrase (awkward in practice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erberised Apache</text:p>
          </draw:text-box>
        </draw:frame>
        <draw:frame presentation:style-name="pr7" draw:text-style-name="P5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1">mod_auth_kerb in Ubuntu 8.04, RHEL 4 &amp;up</text:p>
              </text:list-item>
            </text:list>
          </draw:text-box>
        </draw:frame>
        <draw:frame draw:style-name="gr4" draw:text-style-name="P4" draw:layer="layout" svg:width="23cm" svg:height="10.173cm" svg:x="2.5cm" svg:y="7.5cm">
          <draw:text-box>
            <text:p text:style-name="P1"><text:span text:style-name="T4">&lt;Location /secure&gt;</text:span></text:p>
            <text:p text:style-name="P1"><text:span text:style-name="T4"><text:s text:c="2"/></text:span><text:span text:style-name="T4">AuthName "Hello Kerberos World"</text:span></text:p>
            <text:p text:style-name="P1"><text:span text:style-name="T4"><text:s text:c="2"/></text:span><text:span text:style-name="T4">AuthType Kerberos</text:span></text:p>
            <text:p text:style-name="P1"><text:span text:style-name="T4"><text:s text:c="2"/></text:span><text:span text:style-name="T4"># Allow fallback to Basic Auth?</text:span></text:p>
            <text:p text:style-name="P1"><text:span text:style-name="T4"><text:s text:c="2"/></text:span><text:span text:style-name="T4">KrbMethodK5Passwd Off</text:span></text:p>
            <text:p text:style-name="P1"><text:span text:style-name="T4"><text:s text:c="2"/></text:span><text:span text:style-name="T4">KrbAuthRealms WS.NSRC.ORG</text:span></text:p>
            <text:p text:style-name="P1"><text:span text:style-name="T4"><text:s text:c="2"/></text:span><text:span text:style-name="T4">Krb5Keytab /etc/apache2/krb5/krb5.keytab</text:span></text:p>
            <text:p text:style-name="P1"><text:span text:style-name="T4"><text:s text:c="2"/></text:span><text:span text:style-name="T4"># TODO: LDAP authorisation</text:span></text:p>
            <text:p text:style-name="P1"><text:span text:style-name="T4"><text:s text:c="2"/></text:span><text:span text:style-name="T4"># require user testuser@WS.NSRC.ORG</text:span></text:p>
            <text:p text:style-name="P1"><text:span text:style-name="T4"><text:s text:c="2"/></text:span><text:span text:style-name="T4">require valid-user</text:span></text:p>
            <text:p text:style-name="P1"><text:span text:style-name="T4">&lt;/Location&gt;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Kerberised Apache</text:p>
          </draw:text-box>
        </draw:frame>
        <draw:frame presentation:style-name="pr9" draw:layer="layout" svg:width="25.199cm" svg:height="5.625cm" svg:x="1.4cm" svg:y="4.914cm" presentation:class="outline" presentation:user-transformed="true">
          <draw:text-box>
            <text:list text:style-name="L2">
              <text:list-item>
                <text:p>Create a service principal and a keytab which is readable to the Apache user ("www-data")</text:p>
                <text:list>
                  <text:list-item>
                    <text:p>Depending on clients, may need to include principals for both virtual server name and real server name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3.5cm" svg:height="8.987cm" svg:x="2cm" svg:y="11cm">
          <draw:text-box>
            <text:p text:style-name="P1"><text:span text:style-name="T4"># mkdir /etc/apache2/krb5</text:span></text:p>
            <text:p text:style-name="P1"><text:span text:style-name="T4"># kadmin -p username/admin</text:span></text:p>
            <text:p text:style-name="P1"><text:span text:style-name="T4">addprinc -randkey HTTP/noc.ws.nsrc.org</text:span></text:p>
            <text:p text:style-name="P1"><text:span text:style-name="T4">ktadd -k /etc/apache2/krb5/krb5.keytab \</text:span></text:p>
            <text:p text:style-name="P1"><text:span text:style-name="T4"><text:s text:c="9"/></text:span><text:span text:style-name="T4">HTTP/noc.ws.nsrc.org </text:span></text:p>
            <text:p text:style-name="P1"><text:span text:style-name="T4">^D</text:span></text:p>
            <text:p text:style-name="P1"><text:span text:style-name="T4"># chown -R www-data:www-data /etc/apache2/krb5</text:span></text:p>
            <text:p text:style-name="P1"><text:span text:style-name="T4"># chmod 550 /etc/apache2/krb5</text:span></text:p>
            <text:p text:style-name="P1"><text:span text:style-name="T4"># chmod 440 /etc/apache2/krb5/krb5.keytab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uthorization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ickets aren't authorization</text:p>
          </draw:text-box>
        </draw:frame>
        <draw:frame presentation:style-name="pr10" draw:text-style-name="P5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 text:style-name="P1">A ticket is proof of your <text:span text:style-name="T5">identity</text:span> to a particular endpoint - nothing more (*)</text:p>
              </text:list-item>
              <text:list-item>
                <text:p text:style-name="P1">You can ask for tickets to prove your identity to any principal you like. KDC doesn't care.</text:p>
              </text:list-item>
              <text:list-item>
                <text:p text:style-name="P1">Sounds a bit like certificates? It is!</text:p>
                <text:list>
                  <text:list-item>
                    <text:p text:style-name="P1">Uses symmetric cryptography instead of public/private</text:p>
                  </text:list-item>
                  <text:list-item>
                    <text:p text:style-name="P1">Hence you need a separate ticket for each endpoint</text:p>
                  </text:list-item>
                  <text:list-item>
                    <text:p text:style-name="P1">But symmetric crypto is cheap and fast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5.5cm" svg:height="1.649cm" svg:x="1cm" svg:y="19cm">
          <draw:text-box>
            <text:p text:style-name="P1"><text:span text:style-name="T6">(*) Microsoft has bastardized the concept by including "Privilege Access Certificates" (PACs) in tickets. In large AD deployments tickets can become huge, and hence logins slow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3" draw:text-style-name="P6" draw:layer="layout" svg:width="16.799cm" svg:height="13.114cm" svg:x="2.099cm" svg:y="14.106cm" presentation:class="notes">
            <draw:text-box>
              <text:p text:style-name="P6">To put it another way: if you don't want students to access staff machines, you don't attempt to stop them authenticating to staff machines. Rather you configure the staff machines not to let them in.</text:p>
              <text:p text:style-name="P6"/>
              <text:p text:style-name="P6">In fact, allowing authentication everywhere means you get better logs of who attempted to use resources which they were not authorized for.</text:p>
            </draw:text-box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ogin authorization</text:p>
          </draw:text-box>
        </draw:frame>
        <draw:frame presentation:style-name="pr11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shd needs to decide whether to allow a particular principal to login as a particular user</text:p>
              </text:list-item>
              <text:list-item>
                <text:p text:style-name="P1">Default rule: map <text:a xlink:href="mailto:foo@THIS.HOSTS.REALM">foo@THIS.HOSTS.REALM</text:a> to system user "foo"</text:p>
              </text:list-item>
              <text:list-item>
                <text:p text:style-name="P1">Default denies all users in other realms</text:p>
              </text:list-item>
              <text:list-item>
                <text:p text:style-name="P1">You can add explicit authorization by putting principal name(s) into ~/.k5login</text:p>
                <text:list>
                  <text:list-item>
                    <text:p text:style-name="P1">Like adding a key to ~/.ssh/authorized_keys, but sim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3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ogin authorization (cont)</text:p>
          </draw:text-box>
        </draw:frame>
        <draw:frame presentation:style-name="pr11" draw:text-style-name="P5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 text:style-name="P1">But we also need to know what uid for user "foo", what groups they are in, their home directory etc</text:p>
              </text:list-item>
              <text:list-item>
                <text:p text:style-name="P1">We don't want to distribute /etc/passwd files!</text:p>
              </text:list-item>
              <text:list-item>
                <text:p text:style-name="P1">So configure system to use LDAP database for passwd and group info</text:p>
              </text:list-item>
              <text:list-item>
                <text:p text:style-name="P1">Can restrict logins to particular groups <text:span text:style-name="T7">(pam_access)</text:span></text:p>
              </text:list-item>
              <text:list-item>
                <text:p text:style-name="P1">LDAP communication needs to be strongly protected, by Kerberos or TLS</text:p>
                <text:list>
                  <text:list-item>
                    <text:p>LDAP is controlling privileges, so it's very important that it's sec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>
        <office:forms form:automatic-focus="false" form:apply-design-mode="false"/>
        <draw:custom-shape draw:style-name="gr6" draw:text-style-name="P9" draw:layer="layout" svg:width="7cm" svg:height="1.5cm" svg:x="10.5cm" svg:y="6cm">
          <text:p text:style-name="P8"><text:span text:style-name="T8">libnss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6cm" svg:y1="7.5cm" svg:x2="18.5cm" svg:y2="10cm">
          <text:p/>
        </draw:line>
        <draw:custom-shape draw:style-name="gr6" draw:text-style-name="P9" draw:layer="layout" svg:width="3.5cm" svg:height="1.5cm" svg:x="17cm" svg:y="10cm">
          <text:p text:style-name="P8"><text:span text:style-name="T8">nsc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7cm" svg:height="1.5cm" svg:x="10.5cm" svg:y="14.5cm">
          <text:p text:style-name="P8"><text:span text:style-name="T8">libnss_ldap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8.5cm" svg:y1="11.5cm" svg:x2="16cm" svg:y2="14.5cm">
          <text:p/>
        </draw:line>
        <draw:line draw:style-name="gr8" draw:text-style-name="P8" draw:layer="layout" svg:x1="14cm" svg:y1="7.5cm" svg:x2="14cm" svg:y2="14.5cm">
          <text:p/>
        </draw:line>
        <draw:line draw:style-name="gr7" draw:text-style-name="P8" draw:layer="layout" svg:x1="14cm" svg:y1="16cm" svg:x2="14cm" svg:y2="19cm">
          <text:p/>
        </draw:line>
        <draw:line draw:style-name="gr7" draw:text-style-name="P8" draw:layer="layout" svg:x1="14cm" svg:y1="3cm" svg:x2="14cm" svg:y2="6cm">
          <text:p/>
        </draw:line>
        <draw:frame draw:style-name="gr5" draw:text-style-name="P9" draw:layer="layout" svg:width="7cm" svg:height="1.301cm" svg:x="10.5cm" svg:y="2cm">
          <draw:text-box>
            <text:p text:style-name="P8"><text:span text:style-name="T8">getpwnam</text:span></text:p>
          </draw:text-box>
        </draw:frame>
        <draw:frame draw:style-name="gr5" draw:text-style-name="P9" draw:layer="layout" svg:width="7cm" svg:height="1.301cm" svg:x="10.5cm" svg:y="19cm">
          <draw:text-box>
            <text:p text:style-name="P8"><text:span text:style-name="T8">LDAP query</text:span></text:p>
          </draw:text-box>
        </draw:frame>
        <draw:line draw:style-name="gr7" draw:text-style-name="P8" draw:layer="layout" svg:x1="12cm" svg:y1="7.468cm" svg:x2="9.532cm" svg:y2="9.999cm">
          <text:p/>
        </draw:line>
        <draw:frame draw:style-name="gr5" draw:text-style-name="P9" draw:layer="layout" svg:width="7cm" svg:height="1.301cm" svg:x="6cm" svg:y="10cm">
          <draw:text-box>
            <text:p text:style-name="P8"><text:span text:style-name="T8">local file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onfiguring LDAP</text:p>
          </draw:text-box>
        </draw:frame>
        <draw:frame presentation:style-name="pr12" draw:layer="layout" svg:width="25.199cm" svg:height="14.817cm" svg:x="1.4cm" svg:y="4.914cm" presentation:class="outline" presentation:user-transformed="true">
          <draw:text-box>
            <text:list text:style-name="L2">
              <text:list-item>
                <text:p>/etc/ldap.conf <text:s/><text:span text:style-name="T7">[man nss_ldap]</text:span></text:p>
                <text:list>
                  <text:list-item>
                    <text:p>LDAP server and base DN; attribute mapping</text:p>
                  </text:list-item>
                </text:list>
              </text:list-item>
              <text:list-item>
                <text:p>/etc/nsswitch.conf</text:p>
                <text:list>
                  <text:list-item>
                    <text:p>use LDAP for passwd, shadow, group</text:p>
                  </text:list-item>
                </text:list>
              </text:list-item>
              <text:list-item>
                <text:p>/etc/nscd.conf</text:p>
              </text:list-item>
              <text:list-item>
                <text:p>/etc/cron.hourly/kerberos</text:p>
                <text:list>
                  <text:list-item>
                    <text:p>obtain Kerberos ticket for name service caching daemon to be able to query LDAP</text:p>
                  </text:list-item>
                </text:list>
              </text:list-item>
              <text:list-item>
                <text:p>Make your own tarball to deploy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Exercise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Part one: set up your machine to accept Kerberos authenticated logins</text:p>
              </text:list-item>
              <text:list-item>
                <text:p>Part two: set up your machine to use LDAP for uid/gid mapping</text:p>
              </text:list-item>
              <text:list-item>
                <text:p>We're doing it manually, but remember in real life you'd deploy a tarball/package/script etc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9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More authorization scenarios</text:p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Kerberos admin (kadmin)</text:p>
          </draw:text-box>
        </draw:frame>
        <draw:frame presentation:style-name="pr1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ertain people are authorized to add/modify/remove other principals via kadmin</text:p>
              </text:list-item>
              <text:list-item>
                <text:p text:style-name="P1">This is security critical</text:p>
              </text:list-item>
              <text:list-item>
                <text:p text:style-name="P1">How do we control it?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Option 1</text:p>
          </draw:text-box>
        </draw:frame>
        <draw:frame presentation:style-name="pr12" draw:layer="layout" svg:width="25.199cm" svg:height="14.369cm" svg:x="1.4cm" svg:y="4.914cm" presentation:class="outline" presentation:user-transformed="true">
          <draw:text-box>
            <text:list text:style-name="L2">
              <text:list-item>
                <text:p>List all the authorized entities in the KDC ACL</text:p>
                <text:list>
                  <text:list-item>
                    <text:p><text:a xlink:href="mailto:brian@REALM">brian@REALM</text:a> <text:s text:c="2"/>*</text:p>
                  </text:list-item>
                  <text:list-item>
                    <text:p><text:a xlink:href="mailto:carlos@REALM">carlos@REALM</text:a> <text:s text:c="2"/>*</text:p>
                  </text:list-item>
                  <text:list-item>
                    <text:p><text:a xlink:href="mailto:hervey@REALM">hervey@REALM</text:a> <text:s text:c="2"/>*</text:p>
                  </text:list-item>
                </text:list>
              </text:list-item>
              <text:list-item>
                <text:p>Advantages:</text:p>
                <text:list>
                  <text:list-item>
                    <text:p>Clean separation of "authentication" and "authorization"</text:p>
                  </text:list-item>
                </text:list>
              </text:list-item>
              <text:list-item>
                <text:p>Disadvantages:</text:p>
                <text:list>
                  <text:list-item>
                    <text:p>Need to edit a file on the KDC to amend the AC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Option 2</text:p>
          </draw:text-box>
        </draw:frame>
        <draw:frame presentation:style-name="pr12" draw:layer="layout" svg:width="25.199cm" svg:height="15.563cm" svg:x="1.4cm" svg:y="4.914cm" presentation:class="outline" presentation:user-transformed="true">
          <draw:text-box>
            <text:list text:style-name="L2">
              <text:list-item>
                <text:p>Admin users have a second identity:</text:p>
                <text:list>
                  <text:list-item>
                    <text:p><text:a xlink:href="mailto:username/admin@REALM">username/admin@REALM</text:a></text:p>
                  </text:list-item>
                </text:list>
              </text:list-item>
              <text:list-item>
                <text:p>Pattern-matching ACL in the KDB</text:p>
                <text:list>
                  <text:list-item>
                    <text:p>*/admin<text:tab/>@REALM <text:s text:c="3"/>*</text:p>
                  </text:list-item>
                </text:list>
              </text:list-item>
              <text:list-item>
                <text:p>Advantages:</text:p>
                <text:list>
                  <text:list-item>
                    <text:p>The ACL never needs adjusting</text:p>
                  </text:list-item>
                  <text:list-item>
                    <text:p>You have to enter a different password when doing "admin" things (more secure??)</text:p>
                  </text:list-item>
                  <text:list-item>
                    <text:p>Some tools like kadmin have this as default behavi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stem root access</text:p>
          </draw:text-box>
        </draw:frame>
        <draw:frame presentation:style-name="pr13" draw:text-style-name="P5" draw:layer="layout" svg:width="25.199cm" svg:height="13.86cm" svg:x="1.4cm" svg:y="5.014cm" presentation:class="outline" presentation:user-transformed="true">
          <draw:text-box>
            <text:list text:style-name="L2">
              <text:list-item>
                <text:p text:style-name="P1">Some documents suggest having separate principals for superuser access, e.g. <text:a xlink:href="mailto:username/root@REALM">username/root@REALM</text:a></text:p>
              </text:list-item>
              <text:list-item>
                <text:p text:style-name="P1">Authorize */root to login as root (or ksu)</text:p>
              </text:list-item>
              <text:list-item>
                <text:p text:style-name="P1">Again, user has multiple identities</text:p>
              </text:list-item>
              <text:list-item>
                <text:p text:style-name="P1">I think this muddles authentication vs authorization</text:p>
              </text:list-item>
              <text:list-item>
                <text:p text:style-name="P1">Can use sudo, but don't want to expose password</text:p>
              </text:list-item>
              <text:list-item>
                <text:p text:style-name="P1">Can allow sudo with NOPASSWD for wheel group</text:p>
                <text:list>
                  <text:list-item>
                    <text:p text:style-name="P1">membership of this group is my author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ther services</text:p>
          </draw:text-box>
        </draw:frame>
        <draw:frame presentation:style-name="pr11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 (Apache)</text:p>
                <text:list>
                  <text:list-item>
                    <text:p text:style-name="P1">Authorize users via LDAP groups</text:p>
                  </text:list-item>
                  <text:list-item>
                    <text:p text:style-name="P1">Doesn't work with apache 2.0 / mod_auth_ldap</text:p>
                  </text:list-item>
                  <text:list-item>
                    <text:p text:style-name="P1">Use apache 2.2 / mod_authnz_ldap (Ubuntu, RHEL5+)</text:p>
                  </text:list-item>
                </text:list>
              </text:list-item>
              <text:list-item>
                <text:p text:style-name="P1">Access to LDAP database itself</text:p>
                <text:list>
                  <text:list-item>
                    <text:p text:style-name="P1">OpenLDAP can be configured with rules to map principal to DN (olcAuthzRegexp)</text:p>
                  </text:list-item>
                  <text:list-item>
                    <text:p text:style-name="P1">Then has its own ACL for DN author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witches and Routers</text:p>
          </draw:text-box>
        </draw:frame>
        <draw:frame presentation:style-name="pr13" draw:text-style-name="P5" draw:layer="layout" svg:width="25.199cm" svg:height="14.365cm" svg:x="1.4cm" svg:y="4.914cm" presentation:class="outline" presentation:user-transformed="true">
          <draw:text-box>
            <text:list text:style-name="L2">
              <text:list-item>
                <text:p text:style-name="P1">Some Cisco IOS images support Kerberos</text:p>
                <text:list>
                  <text:list-item>
                    <text:p text:style-name="P1">You need an alternative, e.g. RADIUS or TACACS+, for those which don't</text:p>
                  </text:list-item>
                </text:list>
              </text:list-item>
              <text:list-item>
                <text:p text:style-name="P1">I tried it, and couldn't make it work :-(</text:p>
              </text:list-item>
              <text:list-item>
                <text:p text:style-name="P1">Supports authorization via instance mapping, e.g. <text:a xlink:href="mailto:myname/enable@FOO">myname/enable@FOO</text:a> gives enable mode</text:p>
              </text:list-item>
              <text:list-item>
                <text:p text:style-name="P1">Otherwise need to a static table in TACACS+ for authorisation, or build a TACACS+ to LDAP bridge</text:p>
              </text:list-item>
              <text:list-item>
                <text:p text:style-name="P1">There are also commercial solutions (SecureACS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Brian Candler</meta:initial-creator>
    <meta:creation-date>2010-10-13T10:44:59</meta:creation-date>
    <dc:creator>Brian Candler</dc:creator>
    <dc:date>2011-01-10T21:25:24</dc:date>
    <meta:printed-by>Brian Candler</meta:printed-by>
    <meta:print-date>2010-10-18T10:47:24</meta:print-date>
    <meta:editing-cycles>33</meta:editing-cycles>
    <meta:editing-duration>PT12H10M24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