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E0000005E706D9D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8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draw:marker-start="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bitmap" draw:fill-image-name="Red_20_Wall" draw:textarea-horizontal-align="justify" draw:textarea-vertical-align="middle" draw:auto-grow-height="false"/>
    </style:style>
    <style:style style:name="gr13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dash" draw:stroke-dash="Middle_20_dashed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4.724cm"/>
    </style:style>
    <style:style style:name="gr16" style:family="graphic" style:parent-style-name="standard">
      <style:graphic-properties draw:stroke="none" draw:fill="none" fo:min-height="8.659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notes">
      <style:graphic-properties draw:fill-color="#ffffff" fo:min-height="13.114cm"/>
    </style:style>
    <style:style style:name="pr3" style:family="presentation" style:parent-style-name="oranssi-outline1">
      <style:graphic-properties draw:fill-color="#ffffff" fo:min-height="13.609cm"/>
    </style:style>
    <style:style style:name="pr4" style:family="presentation" style:parent-style-name="oranssi-outline1">
      <style:graphic-properties draw:fill-color="#ffffff" draw:auto-grow-height="true" fo:min-height="13.86cm"/>
    </style:style>
    <style:style style:name="pr5" style:family="presentation" style:parent-style-name="oranssi-title">
      <style:graphic-properties fo:min-height="3.256cm"/>
    </style:style>
    <style:style style:name="pr6" style:family="presentation" style:parent-style-name="oranssi-outline1">
      <style:graphic-properties fo:min-height="13.609cm"/>
    </style:style>
    <style:style style:name="pr7" style:family="presentation" style:parent-style-name="oranssi-outline1">
      <style:graphic-properties fo:min-height="5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family="'Courier 10 Pitch'" style:font-pitch="fixed"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text-properties fo:font-family="'Courier 10 Pitch'" style:font-pitch="fixed" fo:font-size="22pt" style:font-size-asian="22pt" style:font-size-complex="22pt"/>
    </style:style>
    <style:style style:name="T1" style:family="text">
      <style:text-properties fo:font-size="20pt"/>
    </style:style>
    <style:style style:name="T2" style:family="text">
      <style:text-properties fo:font-family="'Courier 10 Pitch'" style:font-pitch="fixed" fo:font-size="28pt" style:font-size-asian="28pt" style:font-size-complex="2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'Courier 10 Pitch'" style:font-pitch="fixed" fo:font-size="18pt" style:font-size-asian="18pt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family="'Courier 10 Pitch'" style:font-pitch="fixed" fo:font-size="22pt" style:font-size-asian="22pt" style:font-size-complex="22pt"/>
    </style:style>
    <style:style style:name="T10" style:family="text">
      <style:text-properties fo:font-family="'Courier 10 Pitch'" style:font-pitch="fixed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uilding a KDC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erberos Implementations</text:p>
          </draw:text-box>
        </draw:frame>
        <draw:frame presentation:style-name="pr3" draw:text-style-name="P2" draw:layer="layout" svg:width="25.199cm" svg:height="14.591cm" svg:x="1.4cm" svg:y="4.914cm" presentation:class="outline" presentation:user-transformed="true">
          <draw:text-box>
            <text:list text:style-name="L2">
              <text:list-item>
                <text:p text:style-name="P1">RedHat 5 comes with MIT Kerberos 1.6</text:p>
              </text:list-item>
              <text:list-item>
                <text:p text:style-name="P1">Ubuntu 10.04 LTS comes with MIT Kerberos 1.8.1</text:p>
              </text:list-item>
              <text:list-item>
                <text:p text:style-name="P1">Admin through CLI, but from any remote machine ("kadmin" protocol runs over TCP)</text:p>
                <text:list>
                  <text:list-item>
                    <text:p text:style-name="P1">e.g. add / remove / modify principals</text:p>
                  </text:list-item>
                </text:list>
              </text:list-item>
              <text:list-item>
                <text:p>Heimdal</text:p>
                <text:list>
                  <text:list-item>
                    <text:p>developed outside the US when exporting crypto from the US was illegal</text:p>
                  </text:list-item>
                </text:list>
              </text:list-item>
              <text:list-item>
                <text:p>AD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DC Security</text:p>
          </draw:text-box>
        </draw:frame>
        <draw:frame presentation:style-name="pr3" draw:text-style-name="P2" draw:layer="layout" svg:width="25.199cm" svg:height="14.717cm" svg:x="1.4cm" svg:y="4.914cm" presentation:class="outline" presentation:user-transformed="true">
          <draw:text-box>
            <text:list text:style-name="L2">
              <text:list-item>
                <text:p text:style-name="P1">A compromise of KDC destroys the whole realm</text:p>
              </text:list-item>
              <text:list-item>
                <text:p text:style-name="P1">Run it on a "dedicated" server</text:p>
                <text:list>
                  <text:list-item>
                    <text:p text:style-name="P1">Can probably live with LDAP too (non-root)</text:p>
                  </text:list-item>
                </text:list>
              </text:list-item>
              <text:list-item>
                <text:p text:style-name="P1">Firewall off everything except Kerberos ports</text:p>
                <text:list>
                  <text:list-item>
                    <text:p>kerberos: udp 88</text:p>
                  </text:list-item>
                  <text:list-item>
                    <text:p>kadmin: tcp 749 </text:p>
                  </text:list-item>
                  <text:list-item>
                    <text:p>kpasswd: udp 464</text:p>
                  </text:list-item>
                </text:list>
              </text:list-item>
              <text:list-item>
                <text:p text:style-name="P1">Almost no-one should have local shell logins; use kadmin (remotely) to administer database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DC Security (cont)</text:p>
          </draw:text-box>
        </draw:frame>
        <draw:frame presentation:style-name="pr3" draw:text-style-name="P2" draw:layer="layout" svg:width="25.199cm" svg:height="15.511cm" svg:x="1.4cm" svg:y="4.914cm" presentation:class="outline" presentation:user-transformed="true">
          <draw:text-box>
            <text:list text:style-name="L2">
              <text:list-item>
                <text:p text:style-name="P1">Enable "pre-authentication" for all users</text:p>
                <text:list>
                  <text:list-item>
                    <text:p text:style-name="P1">In initial TGT exchange, user required to send hash of their password (already default in Ubuntu)</text:p>
                  </text:list-item>
                  <text:list-item>
                    <text:p text:style-name="P1">Makes it harder to do dictionary attacks</text:p>
                  </text:list-item>
                </text:list>
              </text:list-item>
              <text:list-item>
                <text:p text:style-name="P1">Disable Kerberos 4 (removed in MIT 1.7)</text:p>
              </text:list-item>
              <text:list-item>
                <text:p text:style-name="P1">allow_weak_crypto=false (default from MIT 1.7)</text:p>
                <text:list>
                  <text:list-item>
                    <text:p>may need to keep arcfour (RC4) cipher if interoperating with older Windows servers</text:p>
                  </text:list-item>
                </text:list>
              </text:list-item>
              <text:list-item>
                <text:p>Keep service keytabs and host keytabs separate and protected via filesystem permissions!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2" draw:text-style-name="P3" draw:layer="layout" svg:width="16.799cm" svg:height="13.114cm" svg:x="2.099cm" svg:y="14.106cm" presentation:class="notes">
            <draw:text-box>
              <text:p text:style-name="P4"><text:span text:style-name="T1">RC4 is the only strong cipher supported by older Windows AD (otherwise you just get DES)</text:span></text:p>
              <text:p text:style-name="P4"><text:span text:style-name="T1"/></text:p>
              <text:p text:style-name="P4"><text:span text:style-name="T1">It is also the default in 2008 R2 for cross-realm auth, but you can enable a different one:</text:span></text:p>
              <text:p text:style-name="P4"><text:span text:style-name="T1"/></text:p>
              <text:p>http://mailman.mit.edu/pipermail/kerberos/2011-January/016835.html</text:p>
              <text:p text:style-name="P4"><text:span text:style-name="T1"/></text:p>
            </draw:text-box>
          </draw:frame>
        </presentation:notes>
      </draw:page>
      <draw:page draw:name="page5" draw:style-name="dp1" draw:master-page-name="oranssi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ealms</text:p>
          </draw:text-box>
        </draw:frame>
        <draw:frame draw:style-name="gr2" draw:text-style-name="P6" draw:layer="layout" svg:width="16.5cm" svg:height="1.394cm" svg:x="5.5cm" svg:y="8.961cm">
          <draw:text-box>
            <text:p text:style-name="P5"><text:span text:style-name="T2">primary/instance@REALM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2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ealms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 realm is a collection of principals which trust the same KDC</text:p>
              </text:list-item>
              <text:list-item>
                <text:p text:style-name="P1">Conventionally in UPPER.CASE to distinguish from DNS domains</text:p>
              </text:list-item>
              <text:list-item>
                <text:p text:style-name="P1">A principal in one realm can get a ticket to prove their identity to a principal in another realm: this is "cross-realm authentication"</text:p>
              </text:list-item>
              <text:list-item>
                <text:p text:style-name="P1">To do this, the KDC in the first realm must share a key with the KDC in the second realm (*)</text:p>
              </text:list-item>
            </text:list>
          </draw:text-box>
        </draw:frame>
        <draw:frame draw:style-name="gr3" draw:text-style-name="P7" draw:layer="layout" svg:width="25.5cm" svg:height="0.869cm" svg:x="1cm" svg:y="19.002cm">
          <draw:text-box>
            <text:p text:style-name="P1"><text:span text:style-name="T3">(*) Multi-hop through chain of KDCs also possible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2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ross-realm authentication</text:p>
          </draw:text-box>
        </draw:frame>
        <draw:custom-shape draw:style-name="gr4" draw:text-style-name="P8" draw:layer="layout" svg:width="4cm" svg:height="2.5cm" svg:x="4cm" svg:y="6.5cm">
          <text:p text:style-name="P5"><text:span text:style-name="T4">KDC</text:span></text:p>
          <text:p text:style-name="P5"><text:span text:style-name="T4">FOO</text:span></text:p>
          <draw:enhanced-geometry svg:viewBox="0 0 21600 21600" draw:type="rectangle" draw:enhanced-path="M 0 0 L 21600 0 21600 21600 0 21600 0 0 Z N"/>
        </draw:custom-shape>
        <draw:line draw:style-name="gr5" draw:text-style-name="P9" draw:id="id1" draw:layer="layout" svg:x1="5.5cm" svg:y1="14.5cm" svg:x2="5.5cm" svg:y2="9.5cm">
          <text:p text:style-name="P1"/>
        </draw:line>
        <draw:custom-shape draw:style-name="gr6" draw:text-style-name="P9" draw:layer="layout" svg:width="2.5cm" svg:height="2.5cm" svg:x="4.5cm" svg:y="1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8" draw:layer="layout" svg:width="4cm" svg:height="2.5cm" svg:x="18.5cm" svg:y="15cm">
          <text:p text:style-name="P5"><text:span text:style-name="T4">xyz</text:span></text:p>
          <draw:enhanced-geometry svg:viewBox="0 0 21600 21600" draw:type="rectangle" draw:enhanced-path="M 0 0 L 21600 0 21600 21600 0 21600 0 0 Z N"/>
        </draw:custom-shape>
        <draw:frame draw:style-name="gr3" draw:text-style-name="P8" draw:id="id2" draw:layer="layout" svg:width="2.5cm" svg:height="1.825cm" svg:x="3cm" svg:y="11cm">
          <draw:text-box>
            <text:p text:style-name="P5"><text:span text:style-name="T4">TGT</text:span></text:p>
            <text:p text:style-name="P5"><text:span text:style-name="T4">(FOO)</text:span></text:p>
          </draw:text-box>
        </draw:frame>
        <draw:frame draw:style-name="gr3" draw:text-style-name="P8" draw:layer="layout" svg:width="9.5cm" svg:height="1.038cm" svg:x="16cm" svg:y="18cm">
          <draw:text-box>
            <text:p text:style-name="P5"><text:span text:style-name="T4">host/xyz@BAR</text:span></text:p>
          </draw:text-box>
        </draw:frame>
        <draw:line draw:style-name="gr8" draw:text-style-name="P9" draw:id="id3" draw:layer="layout" svg:x1="6cm" svg:y1="14.5cm" svg:x2="6cm" svg:y2="9.5cm">
          <text:p text:style-name="P1"/>
        </draw:line>
        <draw:frame draw:style-name="gr9" draw:text-style-name="P8" draw:id="id4" draw:layer="layout" svg:width="2.5cm" svg:height="1.825cm" svg:x="6cm" svg:y="11cm">
          <draw:text-box>
            <text:p text:style-name="P5"><text:span text:style-name="T4">TGT</text:span></text:p>
            <text:p text:style-name="P5"><text:span text:style-name="T4">(BAR)</text:span></text:p>
          </draw:text-box>
        </draw:frame>
        <draw:line draw:style-name="gr5" draw:text-style-name="P9" draw:id="id9" draw:layer="layout" svg:x1="7.5cm" svg:y1="16.5cm" svg:x2="18cm" svg:y2="16.5cm">
          <text:p text:style-name="P1"/>
        </draw:line>
        <draw:frame draw:style-name="gr3" draw:text-style-name="P8" draw:id="id10" draw:layer="layout" svg:width="5.5cm" svg:height="1.038cm" svg:x="10cm" svg:y="15.462cm">
          <draw:text-box>
            <text:p text:style-name="P5"><text:span text:style-name="T4">Login + Ticket</text:span></text:p>
          </draw:text-box>
        </draw:frame>
        <draw:frame draw:style-name="gr3" draw:text-style-name="P8" draw:layer="layout" svg:width="9.5cm" svg:height="1.038cm" svg:x="1cm" svg:y="17.676cm">
          <draw:text-box>
            <text:p text:style-name="P5"><text:span text:style-name="T4">user@FOO</text:span></text:p>
          </draw:text-box>
        </draw:frame>
        <draw:custom-shape draw:style-name="gr7" draw:text-style-name="P8" draw:layer="layout" svg:width="4cm" svg:height="2.5cm" svg:x="19.5cm" svg:y="6.5cm">
          <text:p text:style-name="P5"><text:span text:style-name="T4">KDC</text:span></text:p>
          <text:p text:style-name="P5"><text:span text:style-name="T4">BAR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5cm" svg:height="0.5cm" svg:x="1cm" svg:y="4cm">
          <text:p text:style-name="P5"><text:span text:style-name="T5">principal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4cm" svg:height="0.5cm" svg:x="7.5cm" svg:y="4cm">
          <text:p text:style-name="P5"><text:span text:style-name="T5">key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6.5cm" svg:height="0.5cm" svg:x="1cm" svg:y="4.5cm">
          <text:p text:style-name="P5"><text:span text:style-name="T3">user@FOO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4cm" svg:height="0.5cm" svg:x="7.5cm" svg:y="4.5cm">
          <text:p text:style-name="P5"><text:span text:style-name="T3">XXXXX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6.5cm" svg:height="0.5cm" svg:x="1cm" svg:y="5cm">
          <text:p text:style-name="P5"><text:span text:style-name="T3">krbtgt/BAR@FOO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4cm" svg:height="0.5cm" svg:x="7.5cm" svg:y="5cm">
          <text:p text:style-name="P5"><text:span text:style-name="T3">ZZZZZ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6.5cm" svg:height="0.5cm" svg:x="16.5cm" svg:y="4cm">
          <text:p text:style-name="P5"><text:span text:style-name="T5">principal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4cm" svg:height="0.5cm" svg:x="23cm" svg:y="4cm">
          <text:p text:style-name="P5"><text:span text:style-name="T5">key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6.5cm" svg:height="0.5cm" svg:x="16.5cm" svg:y="4.5cm">
          <text:p text:style-name="P5"><text:span text:style-name="T3">host/xyz@BAR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4cm" svg:height="0.5cm" svg:x="23cm" svg:y="4.5cm">
          <text:p text:style-name="P5"><text:span text:style-name="T3">YYYYY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6.5cm" svg:height="0.5cm" svg:x="16.5cm" svg:y="5cm">
          <text:p text:style-name="P5"><text:span text:style-name="T3">krbtgt/BAR@FOO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4cm" svg:height="0.5cm" svg:x="23cm" svg:y="5cm">
          <text:p text:style-name="P5"><text:span text:style-name="T3">ZZZZZ</text:span></text:p>
          <draw:enhanced-geometry svg:viewBox="0 0 21600 21600" draw:type="rectangle" draw:enhanced-path="M 0 0 L 21600 0 21600 21600 0 21600 0 0 Z N"/>
        </draw:custom-shape>
        <draw:line draw:style-name="gr11" draw:text-style-name="P9" draw:id="id5" draw:layer="layout" svg:x1="7cm" svg:y1="15cm" svg:x2="19cm" svg:y2="9cm">
          <text:p text:style-name="P1"/>
        </draw:line>
        <draw:line draw:style-name="gr11" draw:text-style-name="P9" draw:id="id6" draw:layer="layout" svg:x1="19cm" svg:y1="9.5cm" svg:x2="7cm" svg:y2="15.5cm">
          <text:p text:style-name="P1"/>
        </draw:line>
        <draw:frame draw:style-name="gr9" draw:text-style-name="P8" draw:id="id7" draw:layer="layout" svg:width="2.5cm" svg:height="1.825cm" svg:x="10.5cm" svg:y="10.5cm">
          <draw:text-box>
            <text:p text:style-name="P5"><text:span text:style-name="T4">TGT</text:span></text:p>
            <text:p text:style-name="P5"><text:span text:style-name="T4">(BAR)</text:span></text:p>
          </draw:text-box>
        </draw:frame>
        <draw:frame draw:style-name="gr9" draw:text-style-name="P8" draw:id="id8" draw:layer="layout" svg:width="5.5cm" svg:height="1.825cm" svg:x="12cm" svg:y="12cm">
          <draw:text-box>
            <text:p text:style-name="P5"><text:span text:style-name="T4">Ticket (host/xyz@BAR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otes on cross-realm auth</text:p>
          </draw:text-box>
        </draw:frame>
        <draw:frame presentation:style-name="pr3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ll communication is from client to KDCs and from client to service</text:p>
              </text:list-item>
              <text:list-item>
                <text:p text:style-name="P1">Hence it works if the remote KDC and server are outside of NAT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2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ross-realm with firewalls </text:p>
          </draw:text-box>
        </draw:frame>
        <draw:custom-shape draw:style-name="gr4" draw:text-style-name="P8" draw:layer="layout" svg:width="4cm" svg:height="2.5cm" svg:x="4cm" svg:y="6.5cm">
          <text:p text:style-name="P5"><text:span text:style-name="T4">KDC</text:span></text:p>
          <text:p text:style-name="P5"><text:span text:style-name="T4">AD.OFFICE</text:span></text:p>
          <text:p text:style-name="P5"><text:span text:style-name="T4">(Windows)</text:span></text:p>
          <draw:enhanced-geometry svg:viewBox="0 0 21600 21600" draw:type="rectangle" draw:enhanced-path="M 0 0 L 21600 0 21600 21600 0 21600 0 0 Z N"/>
        </draw:custom-shape>
        <draw:line draw:style-name="gr5" draw:text-style-name="P9" draw:layer="layout" svg:x1="5.8cm" svg:y1="14.5cm" svg:x2="5.8cm" svg:y2="9.5cm">
          <text:p/>
        </draw:line>
        <draw:custom-shape draw:style-name="gr6" draw:text-style-name="P9" draw:layer="layout" svg:width="2.5cm" svg:height="2.5cm" svg:x="4.5cm" svg:y="1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8" draw:layer="layout" svg:width="4cm" svg:height="2.5cm" svg:x="19.5cm" svg:y="15cm">
          <text:p text:style-name="P5"><text:span text:style-name="T4">xyz</text:span></text:p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9.5cm" svg:height="1.038cm" svg:x="17cm" svg:y="17.962cm">
          <draw:text-box>
            <text:p text:style-name="P5"><text:span text:style-name="T4">host/xyz@BAR</text:span></text:p>
          </draw:text-box>
        </draw:frame>
        <draw:line draw:style-name="gr5" draw:text-style-name="P9" draw:layer="layout" svg:x1="7.5cm" svg:y1="16.5cm" svg:x2="19cm" svg:y2="16.5cm">
          <text:p/>
        </draw:line>
        <draw:frame draw:style-name="gr3" draw:text-style-name="P8" draw:layer="layout" svg:width="9.5cm" svg:height="1.038cm" svg:x="1cm" svg:y="17.676cm">
          <draw:text-box>
            <text:p text:style-name="P5"><text:span text:style-name="T4">user@AD.FOO</text:span></text:p>
          </draw:text-box>
        </draw:frame>
        <draw:custom-shape draw:style-name="gr7" draw:text-style-name="P8" draw:layer="layout" svg:width="4cm" svg:height="2.5cm" svg:x="19.5cm" svg:y="6.5cm">
          <text:p text:style-name="P5"><text:span text:style-name="T4">KDC</text:span></text:p>
          <text:p text:style-name="P5"><text:span text:style-name="T4">BAR</text:span></text:p>
          <text:p text:style-name="P5"><text:span text:style-name="T4">(MIT)</text:span></text:p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7cm" svg:y1="15cm" svg:x2="19cm" svg:y2="9cm">
          <text:p/>
        </draw:line>
        <draw:custom-shape draw:style-name="gr12" draw:text-style-name="P9" draw:layer="layout" svg:width="1cm" svg:height="13cm" svg:x="13cm" svg:y="6cm">
          <text:p/>
          <draw:enhanced-geometry svg:viewBox="0 0 21600 21600" draw:type="rectangle" draw:enhanced-path="M 0 0 L 21600 0 21600 21600 0 21600 0 0 Z N"/>
        </draw:custom-shape>
        <draw:line draw:style-name="gr13" draw:text-style-name="P9" draw:layer="layout" svg:x1="12.5cm" svg:y1="5.5cm" svg:x2="14.5cm" svg:y2="5.5cm">
          <text:p/>
        </draw:line>
        <draw:frame draw:style-name="gr3" draw:text-style-name="P1" draw:layer="layout" svg:width="7cm" svg:height="1.038cm" svg:x="10cm" svg:y="4cm">
          <draw:text-box>
            <text:p text:style-name="P5">Firewall (can be NAT)</text:p>
          </draw:text-box>
        </draw:frame>
        <draw:custom-shape draw:style-name="gr14" draw:text-style-name="P9" draw:layer="layout" svg:width="8cm" svg:height="15cm" svg:x="17.5cm" svg:y="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cm" svg:height="1.038cm" svg:x="17.5cm" svg:y="3.962cm">
          <draw:text-box>
            <text:p text:style-name="P5">remote data centre</text:p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ixing office AD with MIT?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eep your Windows domain (AD.OFFICE)</text:p>
              </text:list-item>
              <text:list-item>
                <text:p text:style-name="P1">Remote data centre has its own realm, running MIT Kerberos under Unix</text:p>
              </text:list-item>
              <text:list-item>
                <text:p text:style-name="P1">Hosts share keys with their local DC's realm (and hence are independent of AD)</text:p>
              </text:list-item>
              <text:list-item>
                <text:p text:style-name="P1">Set up cross-realm authentication</text:p>
              </text:list-item>
              <text:list-item>
                <text:p text:style-name="P1">Your password is only stored in the office AD, and not in the data centre!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2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otes</text:p>
          </draw:text-box>
        </draw:frame>
        <draw:frame presentation:style-name="pr3" draw:text-style-name="P2" draw:layer="layout" svg:width="25.199cm" svg:height="14.251cm" svg:x="1.4cm" svg:y="4.914cm" presentation:class="outline" presentation:user-transformed="true">
          <draw:text-box>
            <text:list text:style-name="L2">
              <text:list-item>
                <text:p text:style-name="P1">Windows users who have logged into AD don't even need to kinit! (Kerberized putty - untested)</text:p>
              </text:list-item>
              <text:list-item>
                <text:p text:style-name="P1">Unix users:</text:p>
                <text:list>
                  <text:list-item>
                    <text:p text:style-name="P1"><text:span text:style-name="T6">kinit user <text:s/>[or kinit user@AD.OFFICE] </text:span></text:p>
                  </text:list-item>
                  <text:list-item>
                    <text:p text:style-name="P1"><text:span text:style-name="T6">or use pam_krb5 on your workstation to get tickets when you login</text:span></text:p>
                  </text:list-item>
                </text:list>
              </text:list-item>
              <text:list-item>
                <text:p text:style-name="P1">Data centre still needs its own LDAP server</text:p>
              </text:list-item>
              <text:list-item>
                <text:p text:style-name="P1">ssh fallback to password auth will only work for users which exist in the DC's KDC</text:p>
                <text:list>
                  <text:list-item>
                    <text:p text:style-name="P1">Equally, you can have datacentre-only users not in 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2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ealm mapping</text:p>
          </draw:text-box>
        </draw:frame>
        <draw:frame presentation:style-name="pr3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We want user <text:a xlink:href="mailto:foo@AD.OFFICE">foo@AD.OFFICE</text:a> to login as system user "foo" on machines in some different realm</text:p>
              </text:list-item>
              <text:list-item>
                <text:p text:style-name="P1">Bulk rule to avoid creating .k5login entries for every user</text:p>
              </text:list-item>
              <text:list-item>
                <text:p text:style-name="P1">Configured in /etc/krb5.conf on each server</text:p>
              </text:list-item>
            </text:list>
          </draw:text-box>
        </draw:frame>
        <draw:frame draw:style-name="gr15" draw:text-style-name="P12" draw:layer="layout" svg:width="25cm" svg:height="4.974cm" svg:x="1.5cm" svg:y="13.526cm">
          <draw:text-box>
            <text:p text:style-name="P1"><text:span text:style-name="T4"><text:s/></text:span><text:span text:style-name="T7">[realms]</text:span></text:p>
            <text:p text:style-name="P1"><text:span text:style-name="T7"><text:s/></text:span><text:span text:style-name="T7">WS.NSRC.ORG = {</text:span></text:p>
            <text:p text:style-name="P1"><text:span text:style-name="T7"><text:s text:c="2"/></text:span><text:span text:style-name="T7">auth_to_local = RULE:[1:$1@$0](^.*@AD\.OFFICE$)s/@AD.OFFICE$//</text:span></text:p>
            <text:p text:style-name="P1"><text:span text:style-name="T7"><text:s text:c="2"/></text:span><text:span text:style-name="T7">auth_to_local = DEFAULT</text:span></text:p>
            <text:p text:style-name="P1"><text:span text:style-name="T7"><text:s/></text:span><text:span text:style-name="T7">}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Exercis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Put your machine in its own realm, e.g. pc1.ws.nsrc.org is in REALM1.WS.NSRC.ORG</text:p>
              </text:list-item>
              <text:list-item>
                <text:p>Build your own KDC</text:p>
              </text:list-item>
              <text:list-item>
                <text:p>kinit to your own KDC</text:p>
              </text:list-item>
              <text:list-item>
                <text:p>(Spare time exercises for cross-realm auth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DAP</text:p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DAP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"Lightweight Directory Access Protocol"</text:p>
              </text:list-item>
              <text:list-item>
                <text:p>General rule: any protocol with "lightweight" or "simple" in its name, isn't :-(</text:p>
              </text:list-item>
              <text:list-item>
                <text:p>The protocol and the data model are standardised</text:p>
              </text:list-item>
              <text:list-item>
                <text:p>Use for passwd/group information is informal, but widely implemented</text:p>
                <text:list>
                  <text:list-item>
                    <text:p>RFC2307 - "experimental"</text:p>
                  </text:list-item>
                  <text:list-item>
                    <text:p>RFC2307bis - still only a draft (expir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DAP Data model</text:p>
          </draw:text-box>
        </draw:frame>
        <draw:frame presentation:style-name="pr7" draw:layer="layout" svg:width="25.199cm" svg:height="5.586cm" svg:x="1.4cm" svg:y="4.914cm" presentation:class="outline" presentation:user-transformed="true">
          <draw:text-box>
            <text:list text:style-name="L2">
              <text:list-item>
                <text:p>Records are called <text:span text:style-name="T8">entries</text:span>, containing <text:span text:style-name="T8">attributes</text:span></text:p>
              </text:list-item>
              <text:list-item>
                <text:p>Entries identified by unique <text:span text:style-name="T8">Distinguished Name</text:span></text:p>
              </text:list-item>
              <text:list-item>
                <text:p>Permitted attributes from objectClass and <text:span text:style-name="T8">schema</text:span></text:p>
              </text:list-item>
            </text:list>
          </draw:text-box>
        </draw:frame>
        <draw:frame draw:style-name="gr16" draw:text-style-name="P13" draw:layer="layout" svg:width="23.5cm" svg:height="8.909cm" svg:x="2cm" svg:y="10.785cm">
          <draw:text-box>
            <text:p><text:span text:style-name="T9">dn: </text:span><text:span text:style-name="T10">uid=ldapuser</text:span><text:span text:style-name="T9">,ou=People,dc=ws,dc=nsrc,dc=org</text:span></text:p>
            <text:p><text:span text:style-name="T9">objectClass: account</text:span></text:p>
            <text:p><text:span text:style-name="T9">objectClass: posixAccount</text:span></text:p>
            <text:p><text:span text:style-name="T9">cn: ldapuser</text:span></text:p>
            <text:p><text:span text:style-name="T10">uid: ldapuser</text:span></text:p>
            <text:p><text:span text:style-name="T9">uidNumber: 10004</text:span></text:p>
            <text:p><text:span text:style-name="T9">gidNumber: 100</text:span></text:p>
            <text:p><text:span text:style-name="T9">homeDirectory: /home/ldapuser</text:span></text:p>
            <text:p><text:span text:style-name="T9">loginShell: /bin/bash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DAP protoco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packed binary (ASN.1) protocol over TCP</text:p>
              </text:list-item>
              <text:list-item>
                <text:p>Supports TLS and SASL</text:p>
              </text:list-item>
              <text:list-item>
                <text:p>Small set of operations: bind (authenticate), search, add, modify, delete, compare, modifyDN</text:p>
              </text:list-item>
              <text:list-item>
                <text:p>Command-line tools e.g. ldapsearch, ldapadd, ldapmodify ... entries in text format (LDIF)</text:p>
              </text:list-item>
              <text:list-item>
                <text:p>Search options</text:p>
                <text:list>
                  <text:list-item>
                    <text:p>baseDN, scope, filter, att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OpenLDAP + Kerberos</text:p>
          </draw:text-box>
        </draw:frame>
        <draw:frame presentation:style-name="pr6" draw:layer="layout" svg:width="25.199cm" svg:height="14.717cm" svg:x="1.4cm" svg:y="4.914cm" presentation:class="outline" presentation:user-transformed="true">
          <draw:text-box>
            <text:list text:style-name="L2">
              <text:list-item>
                <text:p>A bit tricky but doable</text:p>
              </text:list-item>
              <text:list-item>
                <text:p>Beware some of the HOWTOs on the net</text:p>
                <text:list>
                  <text:list-item>
                    <text:p>server config is now stored within LDAP itself</text:p>
                  </text:list-item>
                  <text:list-item>
                    <text:p>"man slapd-config" for full info</text:p>
                  </text:list-item>
                  <text:list-item>
                    <text:p>old HOWTOs may show you slapd.conf instead</text:p>
                  </text:list-item>
                  <text:list-item>
                    <text:p>older Ubuntu created a default database</text:p>
                  </text:list-item>
                </text:list>
              </text:list-item>
              <text:list-item>
                <text:p>The handouts show how we built the class server</text:p>
              </text:list-item>
              <text:list-item>
                <text:p>Care mapping Kerberos ticket realm to auth DN (documentation is wrong: ITS#6757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Exercis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Build a Kerberized LDAP server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Managing users?</text:p>
          </draw:text-box>
        </draw:frame>
        <draw:frame presentation:style-name="pr6" draw:layer="layout" svg:width="25.199cm" svg:height="13.865cm" svg:x="1.4cm" svg:y="4.914cm" presentation:class="outline" presentation:user-transformed="true">
          <draw:text-box>
            <text:list text:style-name="L2">
              <text:list-item>
                <text:p>Adding/removing users via ldapadd/ldapdelete is a bit painful</text:p>
              </text:list-item>
              <text:list-item>
                <text:p>Write your own scripts, or use someone else's</text:p>
                <text:list>
                  <text:list-item>
                    <text:p>e.g. "ldapscripts" package - needs patching for GSSAPI</text:p>
                  </text:list-item>
                </text:list>
              </text:list-item>
              <text:list-item>
                <text:p>Lots of GUI projects out there. If you find a good one, let us know </text:p>
              </text:list-item>
              <text:list-item>
                <text:p>Simple user management interface is probably the main advantage of Active Directory if you have it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You may also come across...</text:p>
          </draw:text-box>
        </draw:frame>
        <draw:frame presentation:style-name="pr6" draw:layer="layout" svg:width="25.199cm" svg:height="14.889cm" svg:x="1.4cm" svg:y="4.914cm" presentation:class="outline" presentation:user-transformed="true">
          <draw:text-box>
            <text:list text:style-name="L2">
              <text:list-item>
                <text:p>Using LDAP for Authentication (pam_ldap)</text:p>
                <text:list>
                  <text:list-item>
                    <text:p>User sends password to server; server checks it using an LDAP bind operation</text:p>
                  </text:list-item>
                  <text:list-item>
                    <text:p>Passwords are exposed repeatedly</text:p>
                  </text:list-item>
                  <text:list-item>
                    <text:p>Needs TLS and certificates for security</text:p>
                  </text:list-item>
                  <text:list-item>
                    <text:p>Critical security of ACLs, e.g. allow users to change their own password but not see other people's!</text:p>
                  </text:list-item>
                </text:list>
              </text:list-item>
              <text:list-item>
                <text:p>Using LDAP as a Kerberos data store</text:p>
                <text:list>
                  <text:list-item>
                    <text:p>Might simplify replication, but IMO the overall complexity is unlikely to be worth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Other project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FreeIPA under development, worth a look</text:p>
              </text:list-item>
              <text:list-item>
                <text:p>Integrates Fedora OS, Kerberos MIT, Red Hat/Fedora Directory server, DNS server, Certificate Authority, ...</text:p>
              </text:list-item>
              <text:list-item>
                <text:p>Easier to manage than just the individual components? You decide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draw:stroke-dash draw:name="Middle_20_dashed" draw:display-name="Middle dashed" draw:style="rect" draw:dots1="1" draw:dots1-length="0.15cm" draw:dots2="1" draw:dots2-length="0.15cm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initial-creator>Brian Candler</meta:initial-creator>
    <meta:creation-date>2010-10-13T10:44:59</meta:creation-date>
    <dc:creator>Brian Candler</dc:creator>
    <dc:date>2011-01-10T21:23:36</dc:date>
    <meta:printed-by>Brian Candler</meta:printed-by>
    <meta:print-date>2010-10-18T10:47:24</meta:print-date>
    <meta:editing-cycles>35</meta:editing-cycles>
    <meta:editing-duration>PT10H22M36S</meta:editing-duration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