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fill="hatch" draw:fill-hatch-name="Black_20_45_20_Degrees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Blue-title">
      <style:graphic-properties draw:auto-grow-height="true" fo:min-height="3.507cm"/>
    </style:style>
    <style:style style:name="pr2" style:family="presentation" style:parent-style-name="Blue-notes">
      <style:graphic-properties draw:fill-color="#ffffff" fo:min-height="13.114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title">
      <style:graphic-properties draw:fill-color="#ffffff" draw:auto-grow-height="true" fo:min-height="3.507cm"/>
    </style:style>
    <style:style style:name="pr6" style:family="presentation" style:parent-style-name="Blue-outline1">
      <style:graphic-properties draw:fill-color="#ffffff" draw:auto-grow-height="true" fo:min-height="13.86cm"/>
    </style:style>
    <style:style style:name="pr7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he Network Management Lab</text:p>
          </draw:text-box>
        </draw:frame>
        <draw:custom-shape draw:style-name="gr1" draw:text-style-name="P1" draw:layer="layout" svg:width="3cm" svg:height="2cm" svg:x="3cm" svg:y="8.5cm">
          <text:p text:style-name="P1">pc1</text:p>
          <text:p text:style-name="P1">10.10.0.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7cm" svg:y="8.5cm">
          <text:p text:style-name="P1">pc2</text:p>
          <text:p text:style-name="P1">10.10.0.2</text:p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3cm" svg:height="2cm" svg:x="11cm" svg:y="8.5cm">
          <text:p text:style-name="P1">pc3</text:p>
          <text:p text:style-name="P1">10.10.0.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15cm" svg:y="8.5cm">
          <text:p text:style-name="P1">pc4</text:p>
          <text:p text:style-name="P1">10.10.0.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19cm" svg:y="8.5cm">
          <text:p text:style-name="P1">pc5</text:p>
          <text:p text:style-name="P1">10.10.0.5</text:p>
          <draw:enhanced-geometry svg:viewBox="0 0 21600 21600" draw:type="rectangle" draw:enhanced-path="M 0 0 L 21600 0 21600 21600 0 21600 0 0 Z N"/>
        </draw:custom-shape>
        <draw:frame draw:style-name="gr2" draw:layer="layout" svg:width="3cm" svg:height="0.962cm" svg:x="22.5cm" svg:y="9cm">
          <draw:text-box>
            <text:p>...</text:p>
          </draw:text-box>
        </draw:frame>
        <draw:frame draw:style-name="gr2" draw:text-style-name="P2" draw:layer="layout" svg:width="19cm" svg:height="0.962cm" svg:x="2.954cm" svg:y="5.888cm">
          <draw:text-box>
            <text:p text:style-name="P1"><text:span text:style-name="T1">Virtual Servers</text:span></text:p>
          </draw:text-box>
        </draw:frame>
        <draw:custom-shape draw:style-name="gr3" draw:text-style-name="P1" draw:id="id1" draw:layer="layout" svg:width="2cm" svg:height="1.5cm" svg:x="6cm" svg:y="15.5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8cm" svg:y1="16.25cm" svg:x2="12.5cm" svg:y2="10.5cm" draw:start-shape="id1" draw:start-glue-point="1" draw:end-shape="id2" draw:end-glue-point="2" svg:d="m8000 16250c3000 0 4500-1916 4500-5750">
          <text:p/>
        </draw:connector>
        <draw:frame draw:style-name="gr2" draw:text-style-name="P3" draw:layer="layout" svg:width="4cm" svg:height="1.987cm" svg:x="5cm" svg:y="17.513cm">
          <draw:text-box>
            <text:p text:style-name="P1"><text:span text:style-name="T2">Your Laptop</text:span></text:p>
          </draw:text-box>
        </draw:frame>
        <draw:polygon draw:style-name="gr5" draw:text-style-name="P1" draw:layer="layout" svg:width="2.12cm" svg:height="1.413cm" draw:transform="rotate (-2.35619449019309) translate (8cm 17cm)" svg:viewBox="0 0 2121 1414" draw:points="1414,-33941 2121,-33941 707,-35355 0,-35355">
          <text:p/>
        </draw:polygon>
        <draw:line draw:style-name="gr6" draw:text-style-name="P1" draw:layer="layout" svg:x1="2.5cm" svg:y1="7.5cm" svg:x2="25cm" svg:y2="7.5cm">
          <text:p/>
        </draw:line>
        <draw:line draw:style-name="gr6" draw:text-style-name="P1" draw:layer="layout" svg:x1="4.5cm" svg:y1="7.5cm" svg:x2="4.5cm" svg:y2="8.5cm">
          <text:p/>
        </draw:line>
        <draw:line draw:style-name="gr6" draw:text-style-name="P1" draw:layer="layout" svg:x1="8.5cm" svg:y1="7.5cm" svg:x2="8.5cm" svg:y2="8.5cm">
          <text:p/>
        </draw:line>
        <draw:line draw:style-name="gr6" draw:text-style-name="P1" draw:layer="layout" svg:x1="12.5cm" svg:y1="7.5cm" svg:x2="12.5cm" svg:y2="8.5cm">
          <text:p/>
        </draw:line>
        <draw:line draw:style-name="gr6" draw:text-style-name="P1" draw:layer="layout" svg:x1="16.5cm" svg:y1="7.5cm" svg:x2="16.5cm" svg:y2="8.5cm">
          <text:p/>
        </draw:line>
        <draw:line draw:style-name="gr6" draw:text-style-name="P1" draw:layer="layout" svg:x1="20.5cm" svg:y1="7.5cm" svg:x2="20.5cm" svg:y2="8.5cm">
          <text:p/>
        </draw:lin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Our chosen platform is: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Ubuntu Linux, server edition, 32-bit, 10.04 LTS</text:p>
                <text:list>
                  <text:list-item>
                    <text:p>Not using GUI, administer using command line</text:p>
                  </text:list-item>
                  <text:list-item>
                    <text:p>In production you may prefer 64-bit (x86_64)</text:p>
                  </text:list-item>
                  <text:list-item>
                    <text:p>LTS = Long Term Support release</text:p>
                  </text:list-item>
                </text:list>
              </text:list-item>
              <text:list-item>
                <text:p>There are other platforms you could use</text:p>
                <text:list>
                  <text:list-item>
                    <text:p>CentOS / RedHat, FreeBSD, ...</text:p>
                  </text:list-item>
                </text:list>
              </text:list-item>
              <text:list-item>
                <text:p>This isn't a Unix admin course</text:p>
                <text:list>
                  <text:list-item>
                    <text:p>Worksheets are step by step</text:p>
                  </text:list-item>
                  <text:list-item>
                    <text:p>Please help each other or ask us for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You need to be able to...</text:p>
          </draw:text-box>
        </draw:frame>
        <draw:frame presentation:style-name="pr6" draw:text-style-name="P5" draw:layer="layout" svg:width="25.199cm" svg:height="15.755cm" svg:x="1.4cm" svg:y="4.914cm" presentation:class="outline" presentation:user-transformed="true">
          <draw:text-box>
            <text:list text:style-name="L2">
              <text:list-item>
                <text:p text:style-name="P5">Login using ssh</text:p>
                <text:list>
                  <text:list-item>
                    <text:p>putty.exe (Google for "putty ssh")</text:p>
                  </text:list-item>
                  <text:list-item>
                    <text:p>connect to "pcX.ws.nsrc.org" (or 10.10.0.1-24)</text:p>
                  </text:list-item>
                </text:list>
              </text:list-item>
              <text:list-item>
                <text:p>Be root when necessary: sudo &lt;cmd&gt;</text:p>
                <text:list>
                  <text:list-item>
                    <text:p>"sudo bash" for root shell, ctrl-D to exit it</text:p>
                  </text:list-item>
                  <text:list-item>
                    <text:p>You'll see # prompt for root, $ for normal user</text:p>
                  </text:list-item>
                </text:list>
              </text:list-item>
              <text:list-item>
                <text:p>Install packages</text:p>
                <text:list>
                  <text:list-item>
                    <text:p><text:span text:style-name="T3">sudo apt-get install joe</text:span></text:p>
                  </text:list-item>
                </text:list>
              </text:list-item>
              <text:list-item>
                <text:p>Edit files</text:p>
                <text:list>
                  <text:list-item>
                    <text:p><text:span text:style-name="T3">[sudo] joe /etc/motd.t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joe edito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trl-C to quit without saving</text:p>
              </text:list-item>
              <text:list-item>
                <text:p>Ctrl-K X to quit and save</text:p>
              </text:list-item>
              <text:list-item>
                <text:p>Ctrl-K H for help</text:p>
                <text:list>
                  <text:list-item>
                    <text:p>There's a reminder on the top row!</text:p>
                  </text:list-item>
                </text:list>
              </text:list-item>
              <text:list-item>
                <text:p>Cursor keys work how you expect them!</text:p>
              </text:list-item>
              <text:list-item>
                <text:p>There's a quick reference PDF in the materials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Other tools</text:p>
          </draw:text-box>
        </draw:frame>
        <draw:frame presentation:style-name="pr4" draw:layer="layout" svg:width="25.199cm" svg:height="14.38cm" svg:x="1.4cm" svg:y="4.914cm" presentation:class="outline" presentation:user-transformed="true">
          <draw:text-box>
            <text:list text:style-name="L2">
              <text:list-item>
                <text:p>Terminate foreground program: ctrl-C (not Z)</text:p>
              </text:list-item>
              <text:list-item>
                <text:p>Rename and delete files</text:p>
                <text:list>
                  <text:list-item>
                    <text:p><text:span text:style-name="T3">mv file file.bak</text:span></text:p>
                  </text:list-item>
                  <text:list-item>
                    <text:p><text:span text:style-name="T3">rm file.bak</text:span></text:p>
                  </text:list-item>
                </text:list>
              </text:list-item>
              <text:list-item>
                <text:p>Start and stop services</text:p>
                <text:list>
                  <text:list-item>
                    <text:p><text:span text:style-name="T3">/etc/init.d/apache2 restart</text:span></text:p>
                  </text:list-item>
                  <text:list-item>
                    <text:p><text:span text:style-name="T3">service apache2 restart</text:span></text:p>
                  </text:list-item>
                </text:list>
              </text:list-item>
              <text:list-item>
                <text:p>Show running processes</text:p>
                <text:list>
                  <text:list-item>
                    <text:p><text:span text:style-name="T3">ps auxwww | grep 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Please now:</text:p>
          </draw:text-box>
        </draw:frame>
        <draw:frame presentation:style-name="pr4" draw:layer="layout" svg:width="25.199cm" svg:height="13.835cm" svg:x="1.4cm" svg:y="4.914cm" presentation:class="outline" presentation:user-transformed="true">
          <draw:text-box>
            <text:list text:style-name="L2">
              <text:list-item>
                <text:p>Login to your virtual server using ssh</text:p>
              </text:list-item>
              <text:list-item>
                <text:p>Install package 'joe'</text:p>
                <text:list>
                  <text:list-item>
                    <text:p>sudo apt-get update</text:p>
                  </text:list-item>
                  <text:list-item>
                    <text:p>sudo apt-get install joe</text:p>
                  </text:list-item>
                </text:list>
              </text:list-item>
              <text:list-item>
                <text:p>Create a file for the "message of the day" to identify your machine as yours</text:p>
                <text:list>
                  <text:list-item>
                    <text:p>sudo joe /etc/motd.tail</text:p>
                  </text:list-item>
                  <text:list-item>
                    <text:p>(Feel free to use vi or nano or pico or whatever)</text:p>
                  </text:list-item>
                </text:list>
              </text:list-item>
              <text:list-item>
                <text:p>Log out and login again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0-25T13:14:36</meta:creation-date>
    <dc:language>fi-FI</dc:language>
    <meta:editing-cycles>6</meta:editing-cycles>
    <meta:editing-duration>PT02H24M41S</meta:editing-duration>
    <meta:initial-creator>Brian Candler</meta:initial-creator>
    <dc:date>2011-01-09T20:45:01</dc:date>
    <dc:creator>Brian Candler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Blue.otp"/>
  </office:meta>
</office:document-meta>
</file>