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580000001F23EE9C8D03B5B6C4.png" manifest:media-type="image/png"/>
  <manifest:file-entry manifest:full-path="Pictures/100000000000006600000031F8E5D8A5062927FB.png" manifest:media-type="image/png"/>
  <manifest:file-entry manifest:full-path="Pictures/1000000000000132000000287F77B4033526DCA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dash" draw:stroke-dash="Dashed_20__28_var_29_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00" draw:marker-start-width="0.35cm" draw:marker-end="Arrowheads_20_1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pr1" style:family="presentation" style:parent-style-name="nsrc_25_20default_25_20presentation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nsrc_25_20default_25_20presentation-notes">
      <style:graphic-properties draw:fill-color="#ffffff" fo:min-height="12.572cm"/>
    </style:style>
    <style:style style:name="pr3" style:family="presentation" style:parent-style-name="nsrc_25_20default_25_20presentation-title">
      <style:graphic-properties draw:auto-grow-height="true" fo:min-height="3.506cm"/>
    </style:style>
    <style:style style:name="pr4" style:family="presentation" style:parent-style-name="nsrc_25_20default_25_20presentation-outline1">
      <style:graphic-properties fo:min-height="11.929cm"/>
    </style:style>
    <style:style style:name="pr5" style:family="presentation" style:parent-style-name="nsrc_25_20default_25_20presentation-title">
      <style:graphic-properties fo:min-height="3.506cm"/>
    </style:style>
    <style:style style:name="pr6" style:family="presentation" style:parent-style-name="nsrc_25_20default_25_20presentation-subtitle">
      <style:graphic-properties draw:fill-color="#ffffff" fo:min-height="12.17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Times New Roman" fo:font-size="12pt" style:font-size-asian="12pt" style:font-size-complex="12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18pt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color="#000000" fo:language="en" fo:country="US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color="#ff0000" fo:font-size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src_25_20default_25_20presentation" presentation:presentation-page-layout-name="AL1T0">
        <office:forms form:automatic-focus="false" form:apply-design-mode="false"/>
        <draw:frame presentation:style-name="pr1" draw:text-style-name="P2" draw:layer="layout" svg:width="28cm" svg:height="4.083cm" svg:x="0cm" svg:y="2.692cm" presentation:class="title" presentation:user-transformed="true">
          <draw:text-box>
            <text:list text:style-name="L1">
              <text:list-header>
                <text:p text:style-name="P1"><text:span text:style-name="T1">Ganeti Instance Creation</text:span></text:p>
              </text:list-header>
            </text:list>
          </draw:text-box>
        </draw:frame>
        <draw:frame draw:style-name="gr1" draw:text-style-name="P4" draw:layer="layout" svg:width="28cm" svg:height="1.513cm" svg:x="0cm" svg:y="8.175cm">
          <draw:text-box>
            <text:p text:style-name="P3"><text:span text:style-name="T2">Network Startup Resource Center</text:span></text:p>
          </draw:text-box>
        </draw:frame>
        <draw:frame draw:style-name="gr2" draw:text-style-name="P5" draw:layer="layout" svg:width="3.103cm" svg:height="1.092cm" svg:x="2.62cm" svg:y="16.869cm">
          <draw:image xlink:href="Pictures/10000201000000580000001F23EE9C8D03B5B6C4.png" xlink:type="simple" xlink:show="embed" xlink:actuate="onLoad">
            <text:p/>
          </draw:image>
        </draw:frame>
        <draw:frame draw:style-name="gr3" draw:text-style-name="P6" draw:layer="layout" svg:width="20.32cm" svg:height="1.191cm" svg:x="6.026cm" svg:y="16.732cm">
          <draw:text-box>
            <text:p><text:span text:style-name="T3">These materials are licensed under the Creative Commons Attribution-NonCommercial 4.0 International license</text:span><text:span text:style-name="T3"><text:line-break/></text:span><text:span text:style-name="T3">(http://creativecommons.org/licenses/by-nc/4.0/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src_25_20default_25_20presentatio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do you install an OS normally?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item>
                <text:p>Use a CD image (ISO) and manual install</text:p>
                <text:list>
                  <text:list-item>
                    <text:p>works for everything, including Windows</text:p>
                  </text:list-item>
                </text:list>
              </text:list-item>
              <text:list-item>
                <text:p>Use a CD image with config file</text:p>
                <text:list>
                  <text:list-item>
                    <text:p>e.g. RedHat Kickstart, Ubuntu Preseed</text:p>
                  </text:list-item>
                </text:list>
              </text:list-item>
              <text:list-item>
                <text:p>Fetch OS packages and unpack them</text:p>
                <text:list>
                  <text:list-item>
                    <text:p>debootstrap for .deb packages</text:p>
                  </text:list-item>
                </text:list>
              </text:list-item>
              <text:list-item>
                <text:p>Clone an existing disk and make post-install adjustments, e.g. change hostname and IP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aneti OS creation scripts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OS installation is designed to be <text:span text:style-name="T4">scripted</text:span><text:span text:style-name="T5"> for hands-off, automated creation of VMs</text:span></text:p>
              </text:list-item>
              <text:list-item>
                <text:p><text:span text:style-name="T5">This is done via a set of pluggable scripts in an OS definition</text:span></text:p>
              </text:list-item>
              <text:list-item>
                <text:p><text:span text:style-name="T5">Probably the hardest part of Ganeti to get to grips with at first (but also very powerful)</text:span></text:p>
              </text:list-item>
              <text:list-item>
                <text:p><text:span text:style-name="T5">Note: you </text:span><text:span text:style-name="T4">must</text:span><text:span text:style-name="T5"> install at least one instance OS definition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vailable instance OS definitions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ganeti-os-noop</text:p>
                <text:list>
                  <text:list-item>
                    <text:p>empty script, does nothing</text:p>
                  </text:list-item>
                </text:list>
              </text:list-item>
              <text:list-item>
                <text:p>ganeti-instance-debootstrap</text:p>
                <text:list>
                  <text:list-item>
                    <text:p>install Debian/Ubuntu from .deb packages downloaded over the net</text:p>
                  </text:list-item>
                </text:list>
              </text:list-item>
              <text:list-item>
                <text:p>ganeti-instance-image</text:p>
                <text:list>
                  <text:list-item>
                    <text:p>unpacks prepared dump or tar images</text:p>
                  </text:list-item>
                </text:list>
              </text:list-item>
              <text:list-item>
                <text:p>snf-image</text:p>
                <text:list>
                  <text:list-item>
                    <text:p>image cloning part of the synnefo cloud solution</text:p>
                  </text:list-item>
                </text:list>
              </text:list-item>
              <text:list-item>
                <text:p>modify or write your ow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install from ISO (CD)?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Use ganeti-os-noop</text:p>
              </text:list-item>
              <text:list-item>
                <text:p>Set the hypervisor parameters to attach ISO(s) as virtual CD-ROM drive(s)</text:p>
              </text:list-item>
              <text:list-item>
                <text:p>Attach virtual console and install as norma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4.572cm" svg:y="2.478cm" draw:page-number="5" presentation:class="page"/>
          <draw:frame presentation:style-name="pr2" draw:text-style-name="P8" draw:layer="layout" svg:width="17.271cm" svg:height="12.572cm" svg:x="2.159cm" svg:y="13.271cm" presentation:class="notes" presentation:user-transformed="true">
            <draw:text-box>
              <text:p>Or you could just select any other definitions and pass the flag "--no-install", but that is a hack</text:p>
            </draw:text-box>
          </draw:frame>
        </presentation:notes>
      </draw:page>
      <draw:page draw:name="page6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mitations of each approach</text:p>
          </draw:text-box>
        </draw:frame>
        <draw:frame presentation:style-name="pr4" draw:layer="layout" svg:width="25.199cm" svg:height="14.777cm" svg:x="1.303cm" svg:y="4.527cm" presentation:class="outline" presentation:user-transformed="true">
          <draw:text-box>
            <text:list text:style-name="L2">
              <text:list-item>
                <text:p><text:span text:style-name="T4">Install from ISO?</text:span> Have to learn to attach VGA console. Have to do manual install each time</text:p>
              </text:list-item>
              <text:list-item>
                <text:p><text:span text:style-name="T4">Install using debootstrap?</text:span><text:span text:style-name="T5"> Currently have to manually install grub in the guest; or have to boot from kernel on the host filesystem</text:span></text:p>
              </text:list-item>
              <text:list-item>
                <text:p><text:span text:style-name="T4">Install from filesystem dump?</text:span> Have to prepare the dump. Have to script post-install tweaks</text:p>
              </text:list-item>
              <text:list-item>
                <text:p><text:span text:style-name="T4">Clone disk image?</text:span> May need to resize partitions and filesystems to desired size</text:p>
                <text:list>
                  <text:list-item>
                    <text:p>snf-image does this for y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ugges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 with install from ISO</text:p>
                <text:list>
                  <text:list-item>
                    <text:p>You need to learn how to attach VGA console anyway, for fixing problems</text:p>
                  </text:list-item>
                  <text:list-item>
                    <text:p>You need this for first install of Windows guests</text:p>
                  </text:list-item>
                </text:list>
              </text:list-item>
              <text:list-item>
                <text:p>Move to the others as your experience grow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oles in ganet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aneti supports two types of instance console</text:p>
                <text:list>
                  <text:list-item>
                    <text:p>VNC (emulated VGA) console</text:p>
                  </text:list-item>
                  <text:list-item>
                    <text:p>Serial console</text:p>
                  </text:list-item>
                </text:list>
              </text:list-item>
              <text:list-item>
                <text:p>Serial console will only work if the guest is configured to allow logins on serial port</text:p>
              </text:list-item>
              <text:list-item>
                <text:p>Therefore VNC console is the most usefu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sole security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VNC console is disabled by default for security</text:p>
              </text:list-item>
              <text:list-item>
                <text:p>To get access over network, bind it to 0.0.0.0</text:p>
                <text:list>
                  <text:list-item>
                    <text:p><text:span text:style-name="T6">gnt-instance … -H vnc_bind_address=0.0.0.0 …</text:span></text:p>
                  </text:list-item>
                  <text:list-item>
                    <text:p>other option: can bind to 127.0.0.1 (localhost), but then it's only accessible with tricks like ssh port forwarding</text:p>
                  </text:list-item>
                </text:list>
              </text:list-item>
              <text:list-item>
                <text:p>You need a VNC client (e.g. TigerVNC)</text:p>
              </text:list-item>
              <text:list-item>
                <text:p>You need to know which TCP port to connect to</text:p>
                <text:list>
                  <text:list-item>
                    <text:p>gnt-instance list -o name,pnode,network_port</text:p>
                  </text:list-item>
                  <text:list-item>
                    <text:p>gnt-instance list -o +network_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ole security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To improve security you can set a console password (globally or per-instance)</text:p>
                <text:list>
                  <text:list-item>
                    <text:p>gnt-cluster modify -H kvm:vnc_password_file=/etc/ganeti/vnc-cluster-password</text:p>
                  </text:list-item>
                </text:list>
              </text:list-item>
              <text:list-item>
                <text:p>You might want to keep your ganeti node management IPs on a private network</text:p>
                <text:list>
                  <text:list-item>
                    <text:p>note that the customer <text:span text:style-name="T4">instances</text:span> can stil connect to a public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src_25_20default_25_20presentation" presentation:presentation-page-layout-name="AL3T19">
        <office:forms form:automatic-focus="false" form:apply-design-mode="false"/>
        <draw:polyline draw:style-name="gr5" draw:text-style-name="P5" xml:id="id15" draw:id="id15" draw:layer="layout" svg:width="1.777cm" svg:height="2.539cm" svg:x="5.899cm" svg:y="8.011cm" svg:viewBox="0 0 1778 2540" draw:points="0,2540 1778,0">
          <text:p/>
        </draw:polyline>
        <draw:custom-shape draw:style-name="gr6" draw:text-style-name="P5" draw:layer="layout" svg:width="7.62cm" svg:height="9.652cm" svg:x="4.121cm" svg:y="6.741cm">
          <text:p/>
          <draw:enhanced-geometry svg:viewBox="0 0 21600 21600" draw:type="rectangle" draw:enhanced-path="M 0 0 L 21600 0 21600 21600 0 21600 0 0 Z N"/>
        </draw:custom-shape>
        <draw:polyline draw:style-name="gr5" draw:text-style-name="P5" xml:id="id16" draw:id="id16" draw:layer="layout" svg:width="2.03cm" svg:height="2.538cm" svg:x="7.678cm" svg:y="8.012cm" svg:viewBox="0 0 2031 2539" draw:points="2031,2539 0,0">
          <text:p/>
        </draw:polyline>
        <draw:frame presentation:style-name="pr5" draw:layer="layout" svg:width="25.199cm" svg:height="3.506cm" svg:x="1.4cm" svg:y="0.837cm" presentation:class="title">
          <draw:text-box>
            <text:p>Separate service/mgmt nets</text:p>
          </draw:text-box>
        </draw:frame>
        <draw:custom-shape draw:style-name="gr7" draw:text-style-name="P9" xml:id="id1" draw:id="id1" draw:layer="layout" svg:width="3.048cm" svg:height="1.016cm" svg:x="6.246cm" svg:y="14.615cm">
          <text:p text:style-name="P3"><text:span text:style-name="T7">br-lan</text:span></text:p>
          <draw:enhanced-geometry svg:viewBox="0 0 21600 21600" draw:type="rectangle" draw:enhanced-path="M 0 0 L 21600 0 21600 21600 0 21600 0 0 Z N"/>
        </draw:custom-shape>
        <draw:custom-shape draw:style-name="gr7" draw:text-style-name="P9" xml:id="id9" draw:id="id9" draw:layer="layout" svg:width="3.048cm" svg:height="1.016cm" svg:x="6.246cm" svg:y="7.465cm">
          <text:p text:style-name="P3"><text:span text:style-name="T7">br-svc</text:span></text:p>
          <draw:enhanced-geometry svg:viewBox="0 0 21600 21600" draw:type="rectangle" draw:enhanced-path="M 0 0 L 21600 0 21600 21600 0 21600 0 0 Z N"/>
        </draw:custom-shape>
        <draw:frame draw:style-name="gr8" draw:text-style-name="P10" xml:id="id2" draw:id="id2" draw:layer="layout" svg:width="3.048cm" svg:height="0.962cm" svg:x="6.246cm" svg:y="13.745cm">
          <draw:text-box>
            <text:p><text:span text:style-name="T7">10.0.0.1</text:span></text:p>
          </draw:text-box>
        </draw:frame>
        <draw:polyline draw:style-name="gr9" draw:text-style-name="P5" xml:id="id3" draw:id="id3" draw:layer="layout" svg:width="0cm" svg:height="2.539cm" svg:x="7.931cm" svg:y="15.631cm" svg:viewBox="0 0 0 2540" draw:points="0,0 0,2540">
          <text:p/>
        </draw:polyline>
        <draw:frame draw:style-name="gr8" draw:text-style-name="P10" xml:id="id4" draw:id="id4" draw:layer="layout" svg:width="1.91cm" svg:height="0.962cm" svg:x="7.899cm" svg:y="16.345cm">
          <draw:text-box>
            <text:p><text:span text:style-name="T7">eth0</text:span></text:p>
          </draw:text-box>
        </draw:frame>
        <draw:custom-shape draw:style-name="gr7" draw:text-style-name="P9" xml:id="id17" draw:id="id17" draw:layer="layout" svg:width="2.286cm" svg:height="2.286cm" svg:x="4.783cm" svg:y="9.497cm">
          <text:p text:style-name="P3"><text:span text:style-name="T7">V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xml:id="id18" draw:id="id18" draw:layer="layout" svg:width="4.064cm" svg:height="0.962cm" svg:x="3.867cm" svg:y="11.821cm">
          <draw:text-box>
            <text:p text:style-name="P3"><text:span text:style-name="T7">192.0.2.53</text:span></text:p>
          </draw:text-box>
        </draw:frame>
        <draw:custom-shape draw:style-name="gr7" draw:text-style-name="P9" xml:id="id19" draw:id="id19" draw:layer="layout" svg:width="2.286cm" svg:height="2.286cm" svg:x="8.593cm" svg:y="9.497cm">
          <text:p text:style-name="P3"><text:span text:style-name="T7">V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xml:id="id20" draw:id="id20" draw:layer="layout" svg:width="4.064cm" svg:height="0.962cm" svg:x="7.677cm" svg:y="11.821cm">
          <draw:text-box>
            <text:p text:style-name="P3"><text:span text:style-name="T7">192.0.2.76</text:span></text:p>
          </draw:text-box>
        </draw:frame>
        <draw:frame draw:style-name="gr8" draw:text-style-name="P10" xml:id="id10" draw:id="id10" draw:layer="layout" svg:width="1.91cm" svg:height="0.962cm" svg:x="7.799cm" svg:y="5.725cm">
          <draw:text-box>
            <text:p><text:span text:style-name="T7">eth1</text:span></text:p>
          </draw:text-box>
        </draw:frame>
        <draw:polyline draw:style-name="gr9" draw:text-style-name="P5" xml:id="id11" draw:id="id11" draw:layer="layout" svg:width="0cm" svg:height="2.539cm" svg:x="7.788cm" svg:y="4.919cm" svg:viewBox="0 0 0 2540" draw:points="0,0 0,2540">
          <text:p/>
        </draw:polyline>
        <draw:polyline draw:style-name="gr5" draw:text-style-name="P5" xml:id="id21" draw:id="id21" draw:layer="layout" svg:width="1.777cm" svg:height="2.539cm" svg:x="15.773cm" svg:y="8.022cm" svg:viewBox="0 0 1778 2540" draw:points="0,2540 1778,0">
          <text:p/>
        </draw:polyline>
        <draw:custom-shape draw:style-name="gr6" draw:text-style-name="P5" draw:layer="layout" svg:width="7.62cm" svg:height="9.652cm" svg:x="13.995cm" svg:y="6.752cm">
          <text:p/>
          <draw:enhanced-geometry svg:viewBox="0 0 21600 21600" draw:type="rectangle" draw:enhanced-path="M 0 0 L 21600 0 21600 21600 0 21600 0 0 Z N"/>
        </draw:custom-shape>
        <draw:polyline draw:style-name="gr5" draw:text-style-name="P5" xml:id="id22" draw:id="id22" draw:layer="layout" svg:width="2.03cm" svg:height="2.538cm" svg:x="17.552cm" svg:y="8.023cm" svg:viewBox="0 0 2031 2539" draw:points="2031,2539 0,0">
          <text:p/>
        </draw:polyline>
        <draw:custom-shape draw:style-name="gr7" draw:text-style-name="P9" xml:id="id5" draw:id="id5" draw:layer="layout" svg:width="3.048cm" svg:height="1.016cm" svg:x="16.12cm" svg:y="14.626cm">
          <text:p text:style-name="P3"><text:span text:style-name="T7">br-lan</text:span></text:p>
          <draw:enhanced-geometry svg:viewBox="0 0 21600 21600" draw:type="rectangle" draw:enhanced-path="M 0 0 L 21600 0 21600 21600 0 21600 0 0 Z N"/>
        </draw:custom-shape>
        <draw:custom-shape draw:style-name="gr7" draw:text-style-name="P9" xml:id="id12" draw:id="id12" draw:layer="layout" svg:width="3.048cm" svg:height="1.016cm" svg:x="16.12cm" svg:y="7.476cm">
          <text:p text:style-name="P3"><text:span text:style-name="T7">br-svc</text:span></text:p>
          <draw:enhanced-geometry svg:viewBox="0 0 21600 21600" draw:type="rectangle" draw:enhanced-path="M 0 0 L 21600 0 21600 21600 0 21600 0 0 Z N"/>
        </draw:custom-shape>
        <draw:frame draw:style-name="gr8" draw:text-style-name="P10" xml:id="id6" draw:id="id6" draw:layer="layout" svg:width="3.048cm" svg:height="0.962cm" svg:x="16.12cm" svg:y="13.756cm">
          <draw:text-box>
            <text:p><text:span text:style-name="T7">10.0.0.2</text:span></text:p>
          </draw:text-box>
        </draw:frame>
        <draw:polyline draw:style-name="gr9" draw:text-style-name="P5" xml:id="id7" draw:id="id7" draw:layer="layout" svg:width="0cm" svg:height="2.539cm" svg:x="17.805cm" svg:y="15.642cm" svg:viewBox="0 0 0 2540" draw:points="0,0 0,2540">
          <text:p/>
        </draw:polyline>
        <draw:frame draw:style-name="gr8" draw:text-style-name="P10" xml:id="id8" draw:id="id8" draw:layer="layout" svg:width="1.91cm" svg:height="0.962cm" svg:x="17.773cm" svg:y="16.356cm">
          <draw:text-box>
            <text:p><text:span text:style-name="T7">eth0</text:span></text:p>
          </draw:text-box>
        </draw:frame>
        <draw:custom-shape draw:style-name="gr7" draw:text-style-name="P9" xml:id="id23" draw:id="id23" draw:layer="layout" svg:width="2.286cm" svg:height="2.286cm" svg:x="14.657cm" svg:y="9.508cm">
          <text:p text:style-name="P3"><text:span text:style-name="T7">V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xml:id="id24" draw:id="id24" draw:layer="layout" svg:width="4.064cm" svg:height="0.962cm" svg:x="13.741cm" svg:y="11.832cm">
          <draw:text-box>
            <text:p text:style-name="P3"><text:span text:style-name="T7">192.0.2.25</text:span></text:p>
          </draw:text-box>
        </draw:frame>
        <draw:custom-shape draw:style-name="gr7" draw:text-style-name="P9" xml:id="id25" draw:id="id25" draw:layer="layout" svg:width="2.286cm" svg:height="2.286cm" svg:x="18.467cm" svg:y="9.508cm">
          <text:p text:style-name="P3"><text:span text:style-name="T7">V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1" xml:id="id26" draw:id="id26" draw:layer="layout" svg:width="4.064cm" svg:height="0.962cm" svg:x="17.551cm" svg:y="11.832cm">
          <draw:text-box>
            <text:p text:style-name="P3"><text:span text:style-name="T7">192.0.2.80</text:span></text:p>
          </draw:text-box>
        </draw:frame>
        <draw:frame draw:style-name="gr8" draw:text-style-name="P10" xml:id="id13" draw:id="id13" draw:layer="layout" svg:width="1.91cm" svg:height="0.962cm" svg:x="17.673cm" svg:y="5.736cm">
          <draw:text-box>
            <text:p><text:span text:style-name="T7">eth1</text:span></text:p>
          </draw:text-box>
        </draw:frame>
        <draw:polyline draw:style-name="gr9" draw:text-style-name="P5" xml:id="id14" draw:id="id14" draw:layer="layout" svg:width="0cm" svg:height="2.539cm" svg:x="17.662cm" svg:y="4.93cm" svg:viewBox="0 0 0 2540" draw:points="0,0 0,2540">
          <text:p/>
        </draw:polyline>
        <draw:line draw:style-name="gr9" draw:text-style-name="P5" draw:layer="layout" svg:x1="2.794cm" svg:y1="4.88cm" svg:x2="23.622cm" svg:y2="4.88cm">
          <text:p/>
        </draw:line>
        <draw:line draw:style-name="gr9" draw:text-style-name="P5" draw:layer="layout" svg:x1="2.349cm" svg:y1="18.177cm" svg:x2="23.177cm" svg:y2="18.177cm">
          <text:p/>
        </draw:line>
        <draw:polyline draw:style-name="gr10" draw:text-style-name="P5" xml:id="id31" draw:id="id31" draw:layer="layout" svg:width="3.151cm" svg:height="4.063cm" svg:x="9.294cm" svg:y="14.986cm" svg:viewBox="0 0 3152 4064" draw:points="3152,4064 1374,0 0,0">
          <text:p/>
        </draw:polyline>
        <draw:frame draw:style-name="gr11" draw:text-style-name="P12" xml:id="id32" draw:id="id32" draw:layer="layout" svg:width="9.59cm" svg:height="1.673cm" svg:x="8.254cm" svg:y="19.05cm">
          <draw:text-box>
            <text:p text:style-name="P3"><text:span text:style-name="T8">VNC console connects here</text:span></text:p>
            <text:p text:style-name="P3"><text:span text:style-name="T8">(different TCP port for each VM)</text:span></text:p>
          </draw:text-box>
        </draw:frame>
        <draw:frame draw:style-name="gr8" draw:text-style-name="P14" draw:layer="layout" svg:width="4.064cm" svg:height="0.962cm" svg:x="19.304cm" svg:y="18.342cm">
          <draw:text-box>
            <text:p text:style-name="P13"><text:span text:style-name="T7">10.0.0.0/24</text:span></text:p>
          </draw:text-box>
        </draw:frame>
        <draw:frame draw:style-name="gr8" draw:text-style-name="P14" draw:layer="layout" svg:width="4.064cm" svg:height="0.962cm" svg:x="19.558cm" svg:y="3.81cm">
          <draw:text-box>
            <text:p text:style-name="P13"><text:span text:style-name="T7">192.0.2.0/24</text:span></text:p>
          </draw:text-box>
        </draw:frame>
        <draw:frame draw:style-name="gr12" draw:text-style-name="P15" xml:id="id27" draw:id="id27" draw:layer="layout" svg:width="1.91cm" svg:height="0.806cm" svg:x="5.404cm" svg:y="8.844cm">
          <draw:text-box>
            <text:p><text:span text:style-name="T9">eth0</text:span></text:p>
          </draw:text-box>
        </draw:frame>
        <draw:frame draw:style-name="gr12" draw:text-style-name="P15" xml:id="id28" draw:id="id28" draw:layer="layout" svg:width="1.91cm" svg:height="0.806cm" svg:x="8.704cm" svg:y="8.844cm">
          <draw:text-box>
            <text:p><text:span text:style-name="T9">eth0</text:span></text:p>
          </draw:text-box>
        </draw:frame>
        <draw:frame draw:style-name="gr12" draw:text-style-name="P15" xml:id="id29" draw:id="id29" draw:layer="layout" svg:width="1.91cm" svg:height="0.806cm" svg:x="15.304cm" svg:y="8.844cm">
          <draw:text-box>
            <text:p><text:span text:style-name="T9">eth0</text:span></text:p>
          </draw:text-box>
        </draw:frame>
        <draw:frame draw:style-name="gr12" draw:text-style-name="P15" xml:id="id30" draw:id="id30" draw:layer="layout" svg:width="1.91cm" svg:height="0.806cm" svg:x="18.604cm" svg:y="8.844cm">
          <draw:text-box>
            <text:p><text:span text:style-name="T9">eth0</text:span></text:p>
          </draw:text-box>
        </draw:frame>
        <draw:polyline draw:style-name="gr10" draw:text-style-name="P5" xml:id="id33" draw:id="id33" draw:layer="layout" svg:width="3.341cm" svg:height="4.05cm" svg:x="12.93cm" svg:y="14.999cm" svg:viewBox="0 0 3342 4051" draw:points="0,4051 1564,0 334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src_25_20default_25_20presentation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minder: -H options for ISO instal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boot_order=cdrom</text:p>
            <text:p>cdrom_image_path=/path/to/foo.iso</text:p>
            <text:p>vnc_bind_address=0.0.0.0</text:p>
            <text:p/>
            <text:p><text:span text:style-name="T4">If you pass these to </text:span><text:span text:style-name="T10">gnt-instance start</text:span><text:span text:style-name="T4"> then they are only effective until the instance shuts down. This is probably what you wan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src_25_20default_25_20presentatio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te for Windows guests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Attach a second CD-ROM with the RedHat Windows Virtio drivers (free)</text:p>
                <text:list>
                  <text:list-item>
                    <text:p>cdrom2_image_path=...</text:p>
                  </text:list-item>
                  <text:list-item>
                    <text:p>cdrom_disk_type=ide</text:p>
                  </text:list-item>
                </text:list>
              </text:list-item>
              <text:list-item>
                <text:p>Install Windows with virtio disk, network and balloon memory drivers</text:p>
              </text:list-item>
              <text:list-item>
                <text:p>Makes Windows work <text:span text:style-name="T4">much</text:span><text:span text:style-name="T5"> better in the virtual environmen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src_25_20default_25_20presentation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6" draw:text-style-name="P7" draw:layer="layout" svg:width="25.199cm" svg:height="12.179cm" svg:x="1.4cm" svg:y="4.914cm" presentation:class="subtitle">
          <draw:text-box>
            <text:p>Install a Ganeti instance using ISO image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702-3493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src_25_20default_25_20presentation-background" style:display-name="nsrc%20default%20presentation-background" style:family="presentation">
      <style:graphic-properties draw:stroke="none" draw:fill="none"/>
      <style:text-properties style:letter-kerning="true"/>
    </style:style>
    <style:style style:name="nsrc_25_20default_25_20presentation-backgroundobjects" style:display-name="nsrc%20default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src_25_20default_25_20presentation-notes" style:display-name="nsrc%20default%20pre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1" style:display-name="nsrc%20default%20presentation-outline1" style:family="presentation">
      <style:graphic-properties draw:stroke="none" draw:fill="none" draw:auto-grow-height="false" draw:fit-to-size="shrink-to-fit">
        <text:list-style style:name="nsrc_25_20default_25_20presentation-outline1" style:display-name="nsrc%20default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outline2" style:display-name="nsrc%20default%20presentation-outline2" style:family="presentation" style:parent-style-name="nsrc_25_20default_25_20presentation-outline1">
      <style:paragraph-properties fo:margin-top="0cm" fo:margin-bottom="0.4cm"/>
      <style:text-properties fo:font-size="28pt" style:font-size-asian="28pt" style:font-size-complex="28pt"/>
    </style:style>
    <style:style style:name="nsrc_25_20default_25_20presentation-outline3" style:display-name="nsrc%20default%20presentation-outline3" style:family="presentation" style:parent-style-name="nsrc_25_20default_25_20presentation-outline2">
      <style:paragraph-properties fo:margin-top="0cm" fo:margin-bottom="0.3cm"/>
      <style:text-properties fo:font-size="24pt" style:font-size-asian="24pt" style:font-size-complex="24pt"/>
    </style:style>
    <style:style style:name="nsrc_25_20default_25_20presentation-outline4" style:display-name="nsrc%20default%20presentation-outline4" style:family="presentation" style:parent-style-name="nsrc_25_20default_25_20presentation-outline3">
      <style:paragraph-properties fo:margin-top="0cm" fo:margin-bottom="0.2cm"/>
      <style:text-properties fo:font-size="20pt" style:font-size-asian="20pt" style:font-size-complex="20pt"/>
    </style:style>
    <style:style style:name="nsrc_25_20default_25_20presentation-outline5" style:display-name="nsrc%20default%20presentation-outline5" style:family="presentation" style:parent-style-name="nsrc_25_20default_25_20presentation-outline4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6" style:display-name="nsrc%20default%20presentation-outline6" style:family="presentation" style:parent-style-name="nsrc_25_20default_25_20presentation-outline5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7" style:display-name="nsrc%20default%20presentation-outline7" style:family="presentation" style:parent-style-name="nsrc_25_20default_25_20presentation-outline6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8" style:display-name="nsrc%20default%20presentation-outline8" style:family="presentation" style:parent-style-name="nsrc_25_20default_25_20presentation-outline7">
      <style:paragraph-properties fo:margin-top="0cm" fo:margin-bottom="0.1cm"/>
      <style:text-properties fo:font-size="20pt" style:font-size-asian="20pt" style:font-size-complex="20pt"/>
    </style:style>
    <style:style style:name="nsrc_25_20default_25_20presentation-outline9" style:display-name="nsrc%20default%20presentation-outline9" style:family="presentation" style:parent-style-name="nsrc_25_20default_25_20presentation-outline8">
      <style:paragraph-properties fo:margin-top="0cm" fo:margin-bottom="0.1cm"/>
      <style:text-properties fo:font-size="20pt" style:font-size-asian="20pt" style:font-size-complex="20pt"/>
    </style:style>
    <style:style style:name="nsrc_25_20default_25_20presentation-subtitle" style:display-name="nsrc%20default%20presentation-subtitle" style:family="presentation">
      <style:graphic-properties draw:stroke="none" draw:fill="none" draw:textarea-vertical-align="middle">
        <text:list-style style:name="nsrc_25_20default_25_20presentation-subtitle" style:display-name="nsrc%20default%20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src_25_20default_25_20presentation-title" style:display-name="nsrc%20default%20presentation-title" style:family="presentation">
      <style:graphic-properties draw:stroke="none" draw:fill="none" draw:textarea-vertical-align="middle">
        <text:list-style style:name="nsrc_25_20default_25_20presentation-title" style:display-name="nsrc%20default%20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src_25_20default_25_20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src_25_20default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nsrc_25_20default_25_20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src_25_20default_25_20presentation" style:display-name="nsrc%20default%20presentation" style:page-layout-name="PM1" draw:style-name="Mdp1">
      <draw:frame presentation:style-name="nsrc_25_20default_25_20presentation-title" draw:layer="backgroundobjects" svg:width="25.199cm" svg:height="3.506cm" svg:x="1.4cm" svg:y="0.837cm" presentation:class="title" presentation:placeholder="true">
        <draw:text-box/>
      </draw:frame>
      <draw:frame presentation:style-name="nsrc_25_20default_25_20presentatio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07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.071cm" svg:height="0.793cm" svg:x="0.637cm" svg:y="19.493cm">
        <draw:image xlink:href="Pictures/1000000000000132000000287F77B4033526DCA6.png" xlink:type="simple" xlink:show="embed" xlink:actuate="onLoad">
          <text:p/>
        </draw:image>
      </draw:frame>
      <draw:frame draw:style-name="Mgr3" draw:text-style-name="MP7" draw:layer="backgroundobjects" svg:width="2.973cm" svg:height="1.427cm" svg:x="24.385cm" svg:y="19.148cm">
        <draw:image xlink:href="Pictures/100000000000006600000031F8E5D8A5062927FB.png" xlink:type="simple" xlink:show="embed" xlink:actuate="onLoad">
          <text:p/>
        </draw:image>
      </draw:frame>
      <presentation:notes style:page-layout-name="PM0">
        <draw:page-thumbnail presentation:style-name="nsrc_25_20default_25_20presentation-title" draw:layer="backgroundobjects" svg:width="13.968cm" svg:height="10.476cm" svg:x="3.81cm" svg:y="2.123cm" presentation:class="page"/>
        <draw:frame presentation:style-name="nsrc_25_20default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8T11:31:09.039385000</meta:creation-date>
    <meta:editing-duration>PT25M32S</meta:editing-duration>
    <meta:editing-cycles>16</meta:editing-cycles>
    <meta:generator>LibreOffice/5.0.3.2$MacOSX_X86_64 LibreOffice_project/e5f16313668ac592c1bfb310f4390624e3dbfb75</meta:generator>
    <dc:title>nsrc default presentation</dc:title>
    <meta:initial-creator>Hervey Allen</meta:initial-creator>
    <dc:date>2016-01-30T13:35:26.203700000</dc:date>
    <meta:print-date>2014-05-13T13:40:30.658895000</meta:print-date>
    <meta:document-statistic meta:object-count="119"/>
    <meta:template xlink:type="simple" xlink:actuate="onRequest" xlink:title="nsrc default presentation" xlink:href="../../Library/Application%20Support/LibreOffice/4/user/template/nsrc%20default%20presentation.otp" meta:date="2014-02-08T11:31:08.975826000"/>
  </office:meta>
</office:document-meta>
</file>