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580000001F99F043D8.png" manifest:media-type="image/png"/>
  <manifest:file-entry manifest:full-path="Pictures/10000000000000660000003189C21BF3.png" manifest:media-type="image/png"/>
  <manifest:file-entry manifest:full-path="Pictures/1000000000000132000000289466946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3" svg:font-family="Helvetica" style:font-family-generic="swiss" style:font-pitch="variable"/>
    <style:font-face style:name="Helvetica2" svg:font-family="Helvetica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1cm" svg:stroke-color="#8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355e00" draw:marker-start-width="0.35cm" draw:marker-end-width="0.35cm" draw:fill="solid" draw:fill-color="#00ae00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355e00" draw:marker-start-width="0.35cm" draw:marker-end-width="0.35cm" draw:fill="solid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color="#355e00" draw:fill="solid" draw:fill-color="#00ae00" draw:textarea-horizontal-align="justify" draw:textarea-vertical-align="middle" draw:auto-grow-height="false"/>
    </style:style>
    <style:style style:name="gr13" style:family="graphic" style:parent-style-name="objectwithoutfill">
      <style:graphic-properties draw:stroke="solid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draw:stroke="dash" draw:stroke-dash="Fine_20_Dott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fill="solid" draw:fill-color="#00ff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5cm" draw:marker-end-width="0.5cm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fo:min-height="1.48cm"/>
    </style:style>
    <style:style style:name="gr19" style:family="graphic" style:parent-style-name="objectwithoutfill">
      <style:graphic-properties svg:stroke-width="0.1cm" draw:marker-start="Arrow" draw:marker-start-width="0.3cm" draw:marker-end="Arrow" draw:marker-end-width="0.3cm" draw:fill="none" draw:textarea-vertical-align="middle" fo:padding-top="0.175cm" fo:padding-bottom="0.175cm" fo:padding-left="0.3cm" fo:padding-right="0.3cm"/>
    </style:style>
    <style:style style:name="gr20" style:family="graphic" style:parent-style-name="standard" style:list-style-name="L3">
      <style:graphic-properties draw:stroke="none" draw:fill="none" fo:min-height="4.75cm"/>
    </style:style>
    <style:style style:name="gr21" style:family="graphic" style:parent-style-name="standard">
      <style:graphic-properties svg:stroke-width="0.1cm" draw:marker-start-width="0.5cm" draw:marker-end-width="0.5cm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none" fo:min-height="4.75cm"/>
    </style:style>
    <style:style style:name="gr23" style:family="graphic" style:parent-style-name="standard">
      <style:graphic-properties svg:stroke-width="0.1cm" svg:stroke-color="#314004" draw:marker-start-width="0.35cm" draw:marker-end-width="0.35cm" draw:fill-color="#579d1c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svg:stroke-color="#008000" draw:marker-start="" draw:marker-start-width="0.3cm" draw:marker-end="Arrow" draw:marker-end-width="0.3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draw:fill="none" fo:min-height="0.713cm"/>
    </style:style>
    <style:style style:name="gr26" style:family="graphic" style:parent-style-name="objectwithoutfill">
      <style:graphic-properties svg:stroke-width="0.1cm" svg:stroke-color="#008000" draw:marker-start="" draw:marker-start-width="0.3cm" draw:marker-end="Arrowheads_20_1" draw:marker-end-width="0.3cm" draw:fill="none" draw:textarea-vertical-align="middle" fo:padding-top="0.175cm" fo:padding-bottom="0.175cm" fo:padding-left="0.3cm" fo:padding-right="0.3cm"/>
    </style:style>
    <style:style style:name="gr27" style:family="graphic" style:parent-style-name="standard" style:list-style-name="L3">
      <style:graphic-properties draw:stroke="none" draw:fill="none" fo:min-height="4.75cm"/>
    </style:style>
    <style:style style:name="gr28" style:family="graphic" style:parent-style-name="standard">
      <style:graphic-properties svg:stroke-width="0.1cm" draw:marker-start-width="0.35cm" draw:marker-end-width="0.35cm" draw:fill="solid" draw:fill-color="#729fcf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1cm" svg:stroke-color="#008000" draw:marker-start="Arrowheads_20_1" draw:marker-start-width="0.3cm" draw:marker-end="" draw:marker-end-width="0.3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draw:fill="none" fo:min-height="7.687cm"/>
    </style:style>
    <style:style style:name="gr31" style:family="graphic" style:parent-style-name="standard">
      <style:graphic-properties draw:stroke="none" draw:fill="none" fo:min-height="0.712cm"/>
    </style:style>
    <style:style style:name="gr32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standard">
      <style:graphic-properties svg:stroke-width="0.1cm" draw:marker-start-width="0.35cm" draw:marker-end-width="0.35cm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nsrc_25_20default_25_20presentation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nsrc_25_20default_25_20presentation-notes">
      <style:graphic-properties draw:fill-color="#ffffff" fo:min-height="12.572cm"/>
    </style:style>
    <style:style style:name="pr3" style:family="presentation" style:parent-style-name="nsrc_25_20default_25_20presentation-title">
      <style:graphic-properties fo:min-height="3.506cm"/>
    </style:style>
    <style:style style:name="pr4" style:family="presentation" style:parent-style-name="nsrc_25_20default_25_20presentation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text-properties style:font-name="Times New Roman" fo:font-size="12pt" style:font-size-asian="12pt" style:font-size-complex="12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center"/>
      <style:text-properties fo:font-size="24pt" fo:font-weight="bold" style:font-size-asian="18pt" style:font-weight-asian="bold" style:font-size-complex="18pt" style:font-weight-complex="bold"/>
    </style:style>
    <style:style style:name="P8" style:family="paragraph">
      <style:paragraph-properties fo:text-align="center"/>
      <style:text-properties fo:font-size="24pt" style:font-size-asian="18pt" style:font-size-complex="18pt"/>
    </style:style>
    <style:style style:name="P9" style:family="paragraph">
      <style:paragraph-properties fo:text-align="center"/>
      <style:text-properties fo:font-size="24pt" fo:font-weight="normal" style:font-size-asian="18pt" style:font-weight-asian="normal" style:font-size-complex="18pt" style:font-weight-complex="normal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28pt" fo:font-style="italic" style:font-size-asian="28pt" style:font-style-asian="italic" style:font-size-complex="28pt" style:font-style-complex="italic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style:font-name="Helvetica3" fo:font-size="24pt" style:font-size-asian="24pt" style:font-size-complex="24pt"/>
    </style:style>
    <style:style style:name="P15" style:family="paragraph">
      <style:paragraph-properties fo:text-align="center"/>
      <style:text-properties style:font-name="Helvetica3" fo:font-size="14pt" style:font-size-asian="14pt" style:font-size-complex="14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font-size="18pt"/>
    </style:style>
    <style:style style:name="P18" style:family="paragraph">
      <style:text-properties fo:font-size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Helvetica3" fo:font-size="24pt" style:font-size-asian="24pt" style:font-size-complex="24pt"/>
    </style:style>
    <style:style style:name="P21" style:family="paragraph">
      <style:text-properties fo:font-size="30pt" style:font-size-asian="30pt" style:font-size-complex="30pt"/>
    </style:style>
    <style:style style:name="P22" style:family="paragraph">
      <style:paragraph-properties fo:text-align="center"/>
      <style:text-properties style:font-name="Arial1" fo:font-size="18pt" style:font-size-asian="18pt" style:font-size-complex="18pt"/>
    </style:style>
    <style:style style:name="P23" style:family="paragraph">
      <style:paragraph-properties fo:text-align="center"/>
      <style:text-properties fo:color="#008000" style:font-name="Arial1" fo:font-size="24pt" style:font-size-asian="24pt" style:font-size-complex="24pt"/>
    </style:style>
    <style:style style:name="P24" style:family="paragraph">
      <style:paragraph-properties fo:text-align="center"/>
      <style:text-properties fo:color="#355e00" style:font-name="Arial1" fo:font-size="24pt" style:font-size-asian="24pt" style:font-size-complex="24pt"/>
    </style:style>
    <style:style style:name="P25" style:family="paragraph">
      <style:paragraph-properties fo:text-align="center"/>
      <style:text-properties fo:color="#008000" style:font-name="Arial1" fo:font-size="18pt" style:font-size-asian="18pt" style:font-size-complex="18pt"/>
    </style:style>
    <style:style style:name="P26" style:family="paragraph">
      <style:text-properties fo:font-size="24pt" style:font-size-asian="24pt" style:font-size-complex="24pt"/>
    </style:style>
    <style:style style:name="T1" style:family="text">
      <style:text-properties fo:color="#000000" fo:language="en" fo:country="US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4pt" fo:font-weight="bold" style:font-size-asian="18pt" style:font-weight-asian="bold" style:font-size-complex="18pt" style:font-weight-complex="bold"/>
    </style:style>
    <style:style style:name="T7" style:family="text">
      <style:text-properties fo:font-size="24pt" style:font-size-asian="18pt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4pt" fo:font-weight="normal" style:font-size-asian="18pt" style:font-weight-asian="normal" style:font-size-complex="18pt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style:font-name="Helvetica3" fo:font-size="24pt" style:font-size-asian="24pt" style:font-size-complex="24pt"/>
    </style:style>
    <style:style style:name="T15" style:family="text">
      <style:text-properties style:font-name="Helvetica3" fo:font-size="14pt" style:font-size-asian="14pt" style:font-size-complex="14pt"/>
    </style:style>
    <style:style style:name="T16" style:family="text">
      <style:text-properties fo:font-size="18pt"/>
    </style:style>
    <style:style style:name="T17" style:family="text">
      <style:text-properties fo:font-size="30pt" style:font-size-asian="30pt" style:font-size-complex="30pt"/>
    </style:style>
    <style:style style:name="T18" style:family="text">
      <style:text-properties style:font-name="Arial1" fo:font-size="18pt" style:font-size-asian="18pt" style:font-size-complex="18pt"/>
    </style:style>
    <style:style style:name="T19" style:family="text">
      <style:text-properties fo:font-size="30pt" fo:font-style="italic" style:font-size-asian="30pt" style:font-style-asian="italic" style:font-size-complex="30pt" style:font-style-complex="italic"/>
    </style:style>
    <style:style style:name="T20" style:family="text">
      <style:text-properties fo:font-size="30pt" fo:font-style="normal" style:font-size-asian="30pt" style:font-style-asian="normal" style:font-size-complex="30pt" style:font-style-complex="normal"/>
    </style:style>
    <style:style style:name="T21" style:family="text">
      <style:text-properties fo:color="#008000" style:font-name="Arial1" fo:font-size="24pt" style:font-size-asian="24pt" style:font-size-complex="24pt"/>
    </style:style>
    <style:style style:name="T22" style:family="text">
      <style:text-properties fo:font-size="20pt"/>
    </style:style>
    <style:style style:name="T23" style:family="text">
      <style:text-properties fo:color="#008000" style:font-name="Arial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src_25_20default_25_20presentation" presentation:presentation-page-layout-name="AL1T0">
        <office:forms form:automatic-focus="false" form:apply-design-mode="false"/>
        <draw:frame presentation:style-name="pr1" draw:text-style-name="P2" draw:layer="layout" svg:width="28cm" svg:height="4.083cm" svg:x="0cm" svg:y="2.692cm" presentation:class="title" presentation:user-transformed="true">
          <draw:text-box>
            <text:list text:style-name="L1">
              <text:list-header>
                <text:p text:style-name="P1"><text:span text:style-name="T1">Ganeti - Overview</text:span></text:p>
              </text:list-header>
            </text:list>
          </draw:text-box>
        </draw:frame>
        <draw:frame draw:style-name="gr1" draw:text-style-name="P4" draw:layer="layout" svg:width="28cm" svg:height="1.513cm" svg:x="0cm" svg:y="8.175cm">
          <draw:text-box>
            <text:p text:style-name="P3"><text:span text:style-name="T2">Network Startup Resource Center</text:span></text:p>
          </draw:text-box>
        </draw:frame>
        <draw:frame draw:style-name="gr2" draw:text-style-name="P3" draw:layer="layout" svg:width="3.103cm" svg:height="1.092cm" svg:x="2.62cm" svg:y="16.869cm">
          <draw:image xlink:href="Pictures/10000201000000580000001F99F043D8.png" xlink:type="simple" xlink:show="embed" xlink:actuate="onLoad">
            <text:p/>
          </draw:image>
        </draw:frame>
        <draw:frame draw:style-name="gr1" draw:text-style-name="P5" draw:layer="layout" svg:width="20.32cm" svg:height="1.191cm" svg:x="6.026cm" svg:y="16.732cm">
          <draw:text-box>
            <text:p><text:span text:style-name="T3">These materials are licensed under the Creative Commons Attribution-NonCommercial 4.0 International license</text:span><text:span text:style-name="T3"><text:line-break/></text:span><text:span text:style-name="T3">(http://creativecommons.org/licenses/by-nc/4.0/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src_25_20default_25_20presentatio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Ganeti?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p>Cluster virtualization software by Google</text:p>
              </text:list-item>
              <text:list-item>
                <text:p>Used for all their in-house (office) infrastructure</text:p>
              </text:list-item>
              <text:list-item>
                <text:p>Very actively developed</text:p>
                <text:list>
                  <text:list-item>
                    <text:p>preferred platform is Debian, others can be used</text:p>
                  </text:list-item>
                </text:list>
              </text:list-item>
              <text:list-item>
                <text:p>Good user community</text:p>
              </text:list-item>
              <text:list-item>
                <text:p>Totally free and open sourc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src_25_20default_25_20presentatio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neti 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nages hypervisors: Xen, KVM, LXC ...</text:p>
              </text:list-item>
              <text:list-item>
                <text:p>Manages storage</text:p>
              </text:list-item>
              <text:list-item>
                <text:p>Killer feature: can configure DRBD replication</text:p>
                <text:list>
                  <text:list-item>
                    <text:p>Fault-tolerance and live migration on commodity hardware without shared storage!</text:p>
                  </text:list-item>
                </text:list>
              </text:list-item>
              <text:list-item>
                <text:p>VM image provisioning</text:p>
              </text:list-item>
              <text:list-item>
                <text:p>Remote API for integration with other system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src_25_20default_25_20presentatio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neti caveats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Command-line based</text:p>
                <text:list>
                  <text:list-item>
                    <text:p>Has a learning curve</text:p>
                  </text:list-item>
                  <text:list-item>
                    <text:p>Lots of features</text:p>
                  </text:list-item>
                  <text:list-item>
                    <text:p>Still much simpler than<text:span text:style-name="T4"> OpenStack etc</text:span></text:p>
                  </text:list-item>
                </text:list>
              </text:list-item>
              <text:list-item>
                <text:p><text:span text:style-name="T4">No web interface included</text:span></text:p>
              </text:list-item>
              <text:list-item>
                <text:p><text:span text:style-name="T4">Doesn't natively support the idea of different users and roles</text:span></text:p>
                <text:list>
                  <text:list-item>
                    <text:p><text:span text:style-name="T4">but Ganeti Web Manager adds th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src_25_20default_25_20presentation" presentation:presentation-page-layout-name="AL2T1">
        <draw:frame presentation:style-name="pr3" draw:layer="layout" svg:width="25.199cm" svg:height="3.506cm" svg:x="1.4cm" svg:y="0.837cm" presentation:class="title">
          <draw:text-box>
            <text:p>Terminology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instance</text:span><text:span text:style-name="T4"> = a virtual machine (guest)</text:span></text:p>
              </text:list-item>
              <text:list-item>
                <text:p><text:span text:style-name="T5">node</text:span><text:span text:style-name="T4"> = a physical server (host)</text:span></text:p>
              </text:list-item>
              <text:list-item>
                <text:p><text:span text:style-name="T5">cluster</text:span><text:span text:style-name="T4"> = all nod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src_25_20default_25_20presentation" presentation:presentation-page-layout-name="AL2T1">
        <draw:frame presentation:style-name="pr3" draw:layer="layout" svg:width="25.199cm" svg:height="3.506cm" svg:x="1.4cm" svg:y="0.837cm" presentation:class="title">
          <draw:text-box>
            <text:p>Cluster management</text:p>
          </draw:text-box>
        </draw:frame>
        <draw:frame presentation:style-name="pr4" draw:layer="layout" svg:width="25.199cm" svg:height="9.056cm" svg:x="1.4cm" svg:y="4.914cm" presentation:class="outline" presentation:user-transformed="true">
          <draw:text-box>
            <text:list text:style-name="L2">
              <text:list-item>
                <text:p>One of the nodes is the <text:span text:style-name="T5">master</text:span></text:p>
                <text:list>
                  <text:list-item>
                    <text:p><text:span text:style-name="T4">It maintains all the cluster state and copies it to other nodes</text:span></text:p>
                  </text:list-item>
                  <text:list-item>
                    <text:p><text:span text:style-name="T4">It sends commands to the other nodes</text:span></text:p>
                  </text:list-item>
                </text:list>
              </text:list-item>
              <text:list-item>
                <text:p>It has an extra IP alias (the cluster address)</text:p>
              </text:list-item>
            </text:list>
          </draw:text-box>
        </draw:frame>
        <draw:custom-shape draw:style-name="gr4" draw:text-style-name="P7" draw:layer="layout" svg:width="4.572cm" svg:height="3.048cm" svg:x="4.572cm" svg:y="13.424cm">
          <text:p text:style-name="P3"><text:span text:style-name="T6">Master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4.572cm" svg:height="3.048cm" svg:x="10.922cm" svg:y="13.424cm">
          <text:p text:style-name="P3"><text:span text:style-name="T7">Slave</text:span></text:p>
          <text:p text:style-name="P3"><text:span text:style-name="T8">(master</text:span></text:p>
          <text:p text:style-name="P3"><text:span text:style-name="T8">candidate)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4.572cm" svg:height="3.048cm" svg:x="17.272cm" svg:y="13.424cm">
          <text:p text:style-name="P3"><text:span text:style-name="T7">Slave</text:span></text:p>
          <text:p text:style-name="P3"><text:span text:style-name="T8">(master</text:span></text:p>
          <text:p text:style-name="P3"><text:span text:style-name="T8">candidate)</text:span></text:p>
          <draw:enhanced-geometry svg:viewBox="0 0 21600 21600" draw:type="rectangle" draw:enhanced-path="M 0 0 L 21600 0 21600 21600 0 21600 0 0 Z N"/>
        </draw:custom-shape>
        <draw:frame draw:style-name="gr1" draw:layer="layout" svg:width="4.572cm" svg:height="1.673cm" svg:x="4.826cm" svg:y="16.98cm">
          <draw:text-box>
            <text:p>192.168.0.1</text:p>
            <text:p><text:span text:style-name="T9">192.168.0.100</text:span></text:p>
          </draw:text-box>
        </draw:frame>
        <draw:frame draw:style-name="gr1" draw:layer="layout" svg:width="4.572cm" svg:height="0.962cm" svg:x="10.922cm" svg:y="16.98cm">
          <draw:text-box>
            <text:p>192.168.0.2</text:p>
          </draw:text-box>
        </draw:frame>
        <draw:frame draw:style-name="gr1" draw:layer="layout" svg:width="4.572cm" svg:height="0.962cm" svg:x="17.272cm" svg:y="16.831cm">
          <draw:text-box>
            <text:p>192.168.0.3</text:p>
          </draw:text-box>
        </draw:frame>
        <draw:line draw:style-name="gr6" draw:text-style-name="P3" draw:layer="layout" svg:x1="11.684cm" svg:y1="19.012cm" svg:x2="9.398cm" svg:y2="18.25cm">
          <text:p/>
        </draw:line>
        <draw:frame draw:style-name="gr1" draw:text-style-name="P6" draw:layer="layout" svg:width="6.35cm" svg:height="0.962cm" svg:x="11.738cm" svg:y="18.758cm">
          <draw:text-box>
            <text:p><text:span text:style-name="T5">Cluster addres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src_25_20default_25_20presentation" presentation:presentation-page-layout-name="AL2T1">
        <draw:frame presentation:style-name="pr3" draw:layer="layout" svg:width="25.199cm" svg:height="3.506cm" svg:x="1.4cm" svg:y="0.837cm" presentation:class="title">
          <draw:text-box>
            <text:p>Cluster failover</text:p>
          </draw:text-box>
        </draw:frame>
        <draw:frame presentation:style-name="pr4" draw:layer="layout" svg:width="25.199cm" svg:height="6.77cm" svg:x="1.4cm" svg:y="4.914cm" presentation:class="outline" presentation:user-transformed="true">
          <draw:text-box>
            <text:list text:style-name="L2">
              <text:list-item>
                <text:p>All commands are executed on the master</text:p>
              </text:list-item>
              <text:list-item>
                <text:p>If the master fails, you can promote another node to be master</text:p>
                <text:list>
                  <text:list-item>
                    <text:p>This is a manual event</text:p>
                  </text:list-item>
                </text:list>
              </text:list-item>
            </text:list>
          </draw:text-box>
        </draw:frame>
        <draw:custom-shape draw:style-name="gr7" draw:text-style-name="P9" draw:layer="layout" svg:width="4.572cm" svg:height="3.048cm" svg:x="4.573cm" svg:y="13.425cm">
          <text:p text:style-name="P3"><text:span text:style-name="T10">Failed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572cm" svg:height="3.048cm" svg:x="10.923cm" svg:y="13.425cm">
          <text:p text:style-name="P3"><text:span text:style-name="T6">Master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4.572cm" svg:height="3.048cm" svg:x="17.273cm" svg:y="13.425cm">
          <text:p text:style-name="P3"><text:span text:style-name="T7">Slave</text:span></text:p>
          <draw:enhanced-geometry svg:viewBox="0 0 21600 21600" draw:type="rectangle" draw:enhanced-path="M 0 0 L 21600 0 21600 21600 0 21600 0 0 Z N"/>
        </draw:custom-shape>
        <draw:frame draw:style-name="gr1" draw:layer="layout" svg:width="4.572cm" svg:height="0.962cm" svg:x="4.827cm" svg:y="16.981cm">
          <draw:text-box>
            <text:p>192.168.0.1</text:p>
          </draw:text-box>
        </draw:frame>
        <draw:frame draw:style-name="gr1" draw:layer="layout" svg:width="4.572cm" svg:height="1.673cm" svg:x="10.923cm" svg:y="16.981cm">
          <draw:text-box>
            <text:p>192.168.0.2</text:p>
            <text:p><text:span text:style-name="T9">192.168.0.100</text:span></text:p>
          </draw:text-box>
        </draw:frame>
        <draw:frame draw:style-name="gr1" draw:layer="layout" svg:width="4.572cm" svg:height="0.962cm" svg:x="17.273cm" svg:y="16.832cm">
          <draw:text-box>
            <text:p>192.168.0.3</text:p>
          </draw:text-box>
        </draw:frame>
        <draw:line draw:style-name="gr6" draw:text-style-name="P3" draw:layer="layout" svg:x1="17.785cm" svg:y1="19.013cm" svg:x2="15.499cm" svg:y2="18.251cm">
          <text:p/>
        </draw:line>
        <draw:frame draw:style-name="gr1" draw:text-style-name="P6" draw:layer="layout" svg:width="6.35cm" svg:height="0.962cm" svg:x="17.839cm" svg:y="18.759cm">
          <draw:text-box>
            <text:p><text:span text:style-name="T5">Cluster address</text:span></text:p>
          </draw:text-box>
        </draw:frame>
        <draw:line draw:style-name="gr8" draw:text-style-name="P3" draw:layer="layout" svg:x1="3.302cm" svg:y1="12.954cm" svg:x2="10.414cm" svg:y2="17.018cm">
          <text:p/>
        </draw:line>
        <draw:line draw:style-name="gr8" draw:text-style-name="P3" draw:layer="layout" svg:x1="10.16cm" svg:y1="12.954cm" svg:x2="3.556cm" svg:y2="17.018cm">
          <text:p/>
        </draw:li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src_25_20default_25_20presentation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plified architecture</text:p>
          </draw:text-box>
        </draw:frame>
        <draw:custom-shape draw:style-name="gr5" draw:text-style-name="P10" xml:id="id2" draw:id="id2" draw:layer="layout" svg:width="3.4cm" svg:height="2.2cm" svg:x="3.992cm" svg:y="16.464cm">
          <text:p text:style-name="P3"><text:span text:style-name="T11">KVM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xml:id="id3" draw:id="id3" draw:layer="layout" svg:width="3.4cm" svg:height="2.2cm" svg:x="8.792cm" svg:y="16.464cm">
          <text:p text:style-name="P3"><text:span text:style-name="T11">LVM,</text:span></text:p>
          <text:p text:style-name="P3"><text:span text:style-name="T11">DRBD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xml:id="id5" draw:id="id5" draw:layer="layout" svg:width="3.4cm" svg:height="2.2cm" svg:x="12.026cm" svg:y="8.948cm">
          <text:p text:style-name="P3"><text:span text:style-name="T12">master</text:span></text:p>
          <text:p text:style-name="P3"><text:span text:style-name="T12">daem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4" draw:id="id4" draw:layer="layout" svg:width="3.8cm" svg:height="2.2cm" svg:x="9.226cm" svg:y="4.348cm">
          <text:p text:style-name="P3"><text:span text:style-name="T12">CL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xml:id="id6" draw:id="id6" draw:layer="layout" svg:width="3.8cm" svg:height="2.2cm" svg:x="14.426cm" svg:y="4.348cm">
          <text:p text:style-name="P3"><text:span text:style-name="T12">RAPI</text:span></text:p>
          <draw:enhanced-geometry svg:viewBox="0 0 21600 21600" draw:type="rectangle" draw:enhanced-path="M 0 0 L 21600 0 21600 21600 0 21600 0 0 Z N"/>
        </draw:custom-shape>
        <draw:connector draw:style-name="gr11" draw:text-style-name="P3" draw:layer="layout" draw:type="line" svg:x1="8.232cm" svg:y1="14.9cm" svg:x2="5.692cm" svg:y2="16.464cm" draw:start-shape="id1" draw:start-glue-point="2" draw:end-shape="id2" draw:end-glue-point="0" svg:d="M8232 14900l-2540 1564" svg:viewBox="0 0 2541 1565">
          <text:p/>
        </draw:connector>
        <draw:connector draw:style-name="gr11" draw:text-style-name="P3" draw:layer="layout" draw:type="line" svg:x1="8.232cm" svg:y1="14.9cm" svg:x2="10.492cm" svg:y2="16.464cm" draw:start-shape="id1" draw:start-glue-point="2" draw:end-shape="id3" draw:end-glue-point="0" svg:d="M8232 14900l2260 1564" svg:viewBox="0 0 2261 1565">
          <text:p/>
        </draw:connector>
        <draw:connector draw:style-name="gr11" draw:text-style-name="P3" draw:layer="layout" draw:type="line" svg:x1="11.126cm" svg:y1="6.548cm" svg:x2="13.726cm" svg:y2="8.948cm" draw:start-shape="id4" draw:start-glue-point="2" draw:end-shape="id5" draw:end-glue-point="0" svg:d="M11126 6548l2600 2400" svg:viewBox="0 0 2601 2401">
          <text:p/>
        </draw:connector>
        <draw:connector draw:style-name="gr11" draw:text-style-name="P3" draw:layer="layout" draw:type="line" svg:x1="16.326cm" svg:y1="6.548cm" svg:x2="13.726cm" svg:y2="8.948cm" draw:start-shape="id6" draw:start-glue-point="2" draw:end-shape="id5" draw:end-glue-point="0" svg:d="M16326 6548l-2600 2400" svg:viewBox="0 0 2601 2401">
          <text:p/>
        </draw:connector>
        <draw:custom-shape draw:style-name="gr12" draw:text-style-name="P3" xml:id="id7" draw:id="id7" draw:layer="layout" svg:width="1.8cm" svg:height="2.2cm" svg:x="16.764cm" svg:y="8.948cm">
          <text:p text:style-name="P3">job</text:p>
          <text:p text:style-name="P3">queue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3" draw:text-style-name="P3" draw:layer="layout" draw:type="line" svg:x1="15.426cm" svg:y1="10.048cm" svg:x2="16.764cm" svg:y2="10.048cm" draw:start-shape="id5" draw:start-glue-point="1" draw:end-shape="id7" draw:end-glue-point="5" svg:d="M15426 10048h1338" svg:viewBox="0 0 1339 1">
          <text:p/>
        </draw:connector>
        <draw:custom-shape draw:style-name="gr9" draw:text-style-name="P11" xml:id="id1" draw:id="id1" draw:layer="layout" svg:width="3.4cm" svg:height="2.2cm" svg:x="6.532cm" svg:y="12.7cm">
          <text:p text:style-name="P3"><text:span text:style-name="T12">node</text:span></text:p>
          <text:p text:style-name="P3"><text:span text:style-name="T12">daemon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xml:id="id9" draw:id="id9" draw:layer="layout" svg:width="3.4cm" svg:height="2.2cm" svg:x="15.24cm" svg:y="16.596cm">
          <text:p text:style-name="P3"><text:span text:style-name="T11">KVM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xml:id="id10" draw:id="id10" draw:layer="layout" svg:width="3.4cm" svg:height="2.2cm" svg:x="20.04cm" svg:y="16.596cm">
          <text:p text:style-name="P3"><text:span text:style-name="T11">LVM,</text:span></text:p>
          <text:p text:style-name="P3"><text:span text:style-name="T11">DRBD</text:span></text:p>
          <draw:enhanced-geometry svg:viewBox="0 0 21600 21600" draw:type="rectangle" draw:enhanced-path="M 0 0 L 21600 0 21600 21600 0 21600 0 0 Z N"/>
        </draw:custom-shape>
        <draw:connector draw:style-name="gr11" draw:text-style-name="P3" draw:layer="layout" draw:type="line" svg:x1="19.48cm" svg:y1="15.032cm" svg:x2="16.94cm" svg:y2="16.596cm" draw:start-shape="id8" draw:start-glue-point="2" draw:end-shape="id9" draw:end-glue-point="0" svg:d="M19480 15032l-2540 1564" svg:viewBox="0 0 2541 1565">
          <text:p/>
        </draw:connector>
        <draw:connector draw:style-name="gr11" draw:text-style-name="P3" draw:layer="layout" draw:type="line" svg:x1="19.48cm" svg:y1="15.032cm" svg:x2="21.74cm" svg:y2="16.596cm" draw:start-shape="id8" draw:start-glue-point="2" draw:end-shape="id10" draw:end-glue-point="0" svg:d="M19480 15032l2260 1564" svg:viewBox="0 0 2261 1565">
          <text:p/>
        </draw:connector>
        <draw:custom-shape draw:style-name="gr9" draw:text-style-name="P11" xml:id="id8" draw:id="id8" draw:layer="layout" svg:width="3.4cm" svg:height="2.2cm" svg:x="17.78cm" svg:y="12.832cm">
          <text:p text:style-name="P3"><text:span text:style-name="T12">node</text:span></text:p>
          <text:p text:style-name="P3"><text:span text:style-name="T12">daemon</text:span></text:p>
          <draw:enhanced-geometry svg:viewBox="0 0 21600 21600" draw:type="rectangle" draw:enhanced-path="M 0 0 L 21600 0 21600 21600 0 21600 0 0 Z N"/>
        </draw:custom-shape>
        <draw:connector draw:style-name="gr11" draw:text-style-name="P3" draw:layer="layout" draw:type="line" svg:x1="13.726cm" svg:y1="11.148cm" svg:x2="8.232cm" svg:y2="12.7cm" draw:start-shape="id5" draw:start-glue-point="2" draw:end-shape="id1" draw:end-glue-point="0" svg:d="M13726 11148l-5494 1552" svg:viewBox="0 0 5495 1553">
          <text:p/>
        </draw:connector>
        <draw:connector draw:style-name="gr11" draw:text-style-name="P3" draw:layer="layout" draw:type="line" svg:x1="13.726cm" svg:y1="11.148cm" svg:x2="19.48cm" svg:y2="12.832cm" draw:start-shape="id5" draw:start-glue-point="2" draw:end-shape="id8" draw:end-glue-point="0" svg:d="M13726 11148l5754 1684" svg:viewBox="0 0 5755 1685">
          <text:p/>
        </draw:connector>
        <draw:polygon draw:style-name="gr14" draw:text-style-name="P3" draw:layer="layout" svg:width="16.255cm" svg:height="15.493cm" svg:x="3.048cm" svg:y="3.81cm" svg:viewBox="0 0 16256 15494" draw:points="10160,15494 0,15494 0,0 16256,0 16256,8128 10160,8128">
          <text:p/>
        </draw:polygon>
        <draw:frame draw:style-name="gr1" draw:text-style-name="P12" draw:layer="layout" svg:width="3.81cm" svg:height="1.352cm" svg:x="3.556cm" svg:y="4.236cm">
          <draw:text-box>
            <text:p><text:span text:style-name="T13">Master</text:span></text:p>
          </draw:text-box>
        </draw:frame>
        <draw:frame draw:style-name="gr1" draw:text-style-name="P12" draw:layer="layout" svg:width="3.81cm" svg:height="2.453cm" svg:x="23.368cm" svg:y="12.787cm">
          <draw:text-box>
            <text:p text:style-name="P3"><text:span text:style-name="T13">Other</text:span></text:p>
            <text:p text:style-name="P3"><text:span text:style-name="T13">Nod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“Plain” instance</text:p>
          </draw:text-box>
        </draw:frame>
        <draw:custom-shape draw:style-name="gr15" draw:text-style-name="P14" draw:layer="layout" svg:width="8.587cm" svg:height="9.135cm" svg:x="9.8cm" svg:y="4cm">
          <text:p text:style-name="P13"><text:span text:style-name="T14">Ho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5" draw:layer="layout" svg:width="2.601cm" svg:height="1.261cm" svg:x="10.197cm" svg:y="4.472cm">
          <text:p text:style-name="P3"><text:span text:style-name="T15">Instance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7.726cm" svg:height="0.929cm" svg:x="10.197cm" svg:y="11.891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6" draw:layer="layout" svg:width="4.531cm" svg:height="1.73cm" svg:x="11.651cm" svg:y="14.87cm">
          <draw:text-box>
            <text:p text:style-name="P3"><text:span text:style-name="T14">Disks</text:span></text:p>
          </draw:text-box>
        </draw:frame>
        <draw:line draw:style-name="gr19" draw:text-style-name="P3" draw:layer="layout" svg:x1="14.442cm" svg:y1="5.724cm" svg:x2="14.442cm" svg:y2="10.728cm">
          <text:p/>
        </draw:line>
        <draw:custom-shape draw:style-name="gr16" draw:text-style-name="P15" draw:layer="layout" svg:width="2.602cm" svg:height="1.26cm" svg:x="13.232cm" svg:y="4.464cm">
          <text:p text:style-name="P3"><text:span text:style-name="T15">Instance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text-style-name="P3" draw:layer="layout" svg:x1="11.424cm" svg:y1="5.724cm" svg:x2="11.424cm" svg:y2="10.728cm">
          <text:p/>
        </draw:line>
        <draw:custom-shape draw:style-name="gr17" draw:text-style-name="P16" draw:layer="layout" svg:width="2.205cm" svg:height="0.93cm" svg:x="13.365cm" svg:y="10.729cm">
          <text:p text:style-name="P3"><text:span text:style-name="T16">LV 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7" draw:layer="layout" svg:width="27cm" svg:height="5cm" svg:x="0.8cm" svg:y="15.2cm">
          <draw:text-box>
            <text:list text:style-name="L3">
              <text:list-header>
                <text:p><text:span text:style-name="T16"/></text:p>
              </text:list-header>
              <text:list-item>
                <text:p><text:span text:style-name="T2">Instance disks are Logical Volumes, stored on a Volume Group</text:span></text:p>
              </text:list-item>
              <text:list-item>
                <text:p><text:span text:style-name="T2">Can be expanded as required </text:span></text:p>
              </text:list-item>
            </text:list>
          </draw:text-box>
        </draw:frame>
        <draw:custom-shape draw:style-name="gr21" draw:text-style-name="P3" draw:layer="layout" svg:width="1.2cm" svg:height="1.2cm" svg:x="10.3cm" svg:y="13.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11.9cm" svg:y="13.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13.5cm" svg:y="13.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15.1cm" svg:y="13.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16.7cm" svg:y="13.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7" draw:text-style-name="P16" draw:layer="layout" svg:width="2.205cm" svg:height="0.93cm" svg:x="10.366cm" svg:y="10.729cm">
          <text:p text:style-name="P3"><text:span text:style-name="T16">LV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“DRBD” instance</text:p>
          </draw:text-box>
        </draw:frame>
        <draw:custom-shape draw:style-name="gr15" draw:text-style-name="P20" draw:layer="layout" svg:width="8.587cm" svg:height="9.135cm" svg:x="3.013cm" svg:y="4.3cm">
          <text:p text:style-name="P19"><text:span text:style-name="T14">Node</text:span></text:p>
          <text:p text:style-name="P19"><text:span text:style-name="T14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7.726cm" svg:height="0.929cm" svg:x="3.41cm" svg:y="12.191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6" draw:layer="layout" svg:width="4.531cm" svg:height="1.73cm" svg:x="4.864cm" svg:y="15.17cm">
          <draw:text-box>
            <text:p text:style-name="P3"><text:span text:style-name="T14">Disks</text:span></text:p>
          </draw:text-box>
        </draw:frame>
        <draw:line draw:style-name="gr19" draw:text-style-name="P3" draw:layer="layout" svg:x1="7.655cm" svg:y1="6.024cm" svg:x2="7.655cm" svg:y2="8.8cm">
          <text:p/>
        </draw:line>
        <draw:custom-shape draw:style-name="gr16" draw:text-style-name="P15" draw:layer="layout" svg:width="2.602cm" svg:height="1.26cm" svg:x="6.445cm" svg:y="4.764cm">
          <text:p text:style-name="P3"><text:span text:style-name="T15">Instance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2.205cm" svg:height="0.93cm" svg:x="6.578cm" svg:y="11.029cm">
          <text:p text:style-name="P3"><text:span text:style-name="T16">LV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1" draw:layer="layout" svg:width="27cm" svg:height="5cm" svg:x="0.8cm" svg:y="16cm">
          <draw:text-box>
            <text:list text:style-name="L1">
              <text:list-item>
                <text:p><text:span text:style-name="T17">Instance (Guest) does not use LV directly</text:span></text:p>
              </text:list-item>
              <text:list-item>
                <text:p><text:span text:style-name="T17">DRBD layer replicates disk to secondary node (B)</text:span></text:p>
              </text:list-item>
              <text:list-item>
                <text:p><text:span text:style-name="T17">Failover / migration becomes possible</text:span></text:p>
              </text:list-item>
            </text:list>
          </draw:text-box>
        </draw:frame>
        <draw:custom-shape draw:style-name="gr21" draw:text-style-name="P3" draw:layer="layout" svg:width="1.2cm" svg:height="1.2cm" svg:x="3.5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5.1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6.7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8.3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9.9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5" draw:text-style-name="P14" draw:layer="layout" svg:width="8.587cm" svg:height="9.135cm" svg:x="16.413cm" svg:y="4.3cm">
          <text:p text:style-name="P13"><text:span text:style-name="T14">Node</text:span></text:p>
          <text:p text:style-name="P13"><text:span text:style-name="T14">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7.726cm" svg:height="0.929cm" svg:x="16.81cm" svg:y="12.191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6" draw:layer="layout" svg:width="4.531cm" svg:height="1.73cm" svg:x="18.164cm" svg:y="15.17cm">
          <draw:text-box>
            <text:p text:style-name="P3"><text:span text:style-name="T14">Disks</text:span></text:p>
          </draw:text-box>
        </draw:frame>
        <draw:custom-shape draw:style-name="gr17" draw:text-style-name="P16" draw:layer="layout" svg:width="2.205cm" svg:height="0.93cm" svg:x="19.978cm" svg:y="11.029cm">
          <text:p text:style-name="P3"><text:span text:style-name="T16">LV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1.2cm" svg:height="1.2cm" svg:x="16.9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18.5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20.1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21.7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23.3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3" draw:text-style-name="P22" draw:layer="layout" svg:width="2cm" svg:height="0.8cm" svg:x="6.6cm" svg:y="8.8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2" draw:layer="layout" svg:width="2cm" svg:height="0.8cm" svg:x="20cm" svg:y="8.8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4" draw:text-style-name="P3" draw:layer="layout" svg:x1="8.6cm" svg:y1="9.3cm" svg:x2="20cm" svg:y2="9.3cm">
          <text:p/>
        </draw:line>
        <draw:line draw:style-name="gr24" draw:text-style-name="P3" draw:layer="layout" svg:x1="21cm" svg:y1="9.6cm" svg:x2="21cm" svg:y2="11.029cm">
          <text:p/>
        </draw:line>
        <draw:line draw:style-name="gr19" draw:text-style-name="P3" draw:layer="layout" svg:x1="7.7cm" svg:y1="11.029cm" svg:x2="7.7cm" svg:y2="9.6cm">
          <text:p/>
        </draw:line>
        <draw:frame draw:style-name="gr25" draw:text-style-name="P22" draw:layer="layout" svg:width="3.2cm" svg:height="0.963cm" svg:x="12.5cm" svg:y="9.337cm">
          <draw:text-box>
            <text:p text:style-name="P3"><text:span text:style-name="T18">networ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DRBD: Primary &amp; secondary</text:p>
          </draw:text-box>
        </draw:frame>
        <draw:custom-shape draw:style-name="gr15" draw:text-style-name="P20" draw:layer="layout" svg:width="8.587cm" svg:height="9.135cm" svg:x="3.013cm" svg:y="4.3cm">
          <text:p text:style-name="P19"><text:span text:style-name="T14">Node</text:span></text:p>
          <text:p text:style-name="P19"><text:span text:style-name="T14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7.726cm" svg:height="0.929cm" svg:x="3.41cm" svg:y="12.191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7.655cm" svg:y1="6.024cm" svg:x2="7.655cm" svg:y2="8.8cm">
          <text:p/>
        </draw:line>
        <draw:custom-shape draw:style-name="gr16" draw:text-style-name="P15" draw:layer="layout" svg:width="2.602cm" svg:height="1.26cm" svg:x="6.445cm" svg:y="4.764cm">
          <text:p text:style-name="P3"><text:span text:style-name="T15">Instance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2.205cm" svg:height="0.93cm" svg:x="6.578cm" svg:y="11.029cm">
          <text:p text:style-name="P3"><text:span text:style-name="T16">LV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1" draw:layer="layout" svg:width="27cm" svg:height="5cm" svg:x="0.8cm" svg:y="16cm">
          <draw:text-box>
            <text:list text:style-name="L1">
              <text:list-item>
                <text:p><text:span text:style-name="T17">Node A is said to be </text:span><text:span text:style-name="T19">“primary”</text:span><text:span text:style-name="T20"> for Instance 1</text:span></text:p>
              </text:list-item>
              <text:list-item>
                <text:p><text:span text:style-name="T20">Node B is said to be </text:span><text:span text:style-name="T19">“secondary” </text:span><text:span text:style-name="T20">for Instance 1</text:span></text:p>
              </text:list-item>
            </text:list>
          </draw:text-box>
        </draw:frame>
        <draw:custom-shape draw:style-name="gr21" draw:text-style-name="P3" draw:layer="layout" svg:width="1.2cm" svg:height="1.2cm" svg:x="3.5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5.1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6.7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8.3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9.9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5" draw:text-style-name="P14" draw:layer="layout" svg:width="8.587cm" svg:height="9.135cm" svg:x="16.413cm" svg:y="4.3cm">
          <text:p text:style-name="P13"><text:span text:style-name="T14">Node</text:span></text:p>
          <text:p text:style-name="P13"><text:span text:style-name="T14">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7.726cm" svg:height="0.929cm" svg:x="16.81cm" svg:y="12.191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2.205cm" svg:height="0.93cm" svg:x="19.978cm" svg:y="11.029cm">
          <text:p text:style-name="P3"><text:span text:style-name="T16">LV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1.2cm" svg:height="1.2cm" svg:x="16.9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18.5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20.1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21.7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23.313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3" draw:text-style-name="P22" draw:layer="layout" svg:width="2cm" svg:height="0.8cm" svg:x="6.6cm" svg:y="8.8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2" draw:layer="layout" svg:width="2cm" svg:height="0.8cm" svg:x="20cm" svg:y="8.8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3" draw:layer="layout" svg:x1="8.6cm" svg:y1="9.3cm" svg:x2="20cm" svg:y2="9.3cm">
          <text:p/>
        </draw:line>
        <draw:line draw:style-name="gr24" draw:text-style-name="P3" draw:layer="layout" svg:x1="21cm" svg:y1="9.6cm" svg:x2="21cm" svg:y2="11.029cm">
          <text:p/>
        </draw:line>
        <draw:line draw:style-name="gr19" draw:text-style-name="P3" draw:layer="layout" svg:x1="7.7cm" svg:y1="11.029cm" svg:x2="7.7cm" svg:y2="9.6cm">
          <text:p/>
        </draw:line>
        <draw:frame draw:style-name="gr25" draw:text-style-name="P22" draw:layer="layout" svg:width="3.2cm" svg:height="0.963cm" svg:x="12.5cm" svg:y="9.337cm">
          <draw:text-box>
            <text:p text:style-name="P3"><text:span text:style-name="T18">network</text:span></text:p>
          </draw:text-box>
        </draw:frame>
        <draw:frame draw:style-name="gr25" draw:text-style-name="P23" draw:layer="layout" svg:width="3.792cm" svg:height="1.195cm" svg:x="7.655cm" svg:y="7.58cm">
          <draw:text-box>
            <text:p text:style-name="P3"><text:span text:style-name="T21">primary</text:span></text:p>
          </draw:text-box>
        </draw:frame>
        <draw:frame draw:style-name="gr25" draw:text-style-name="P23" draw:layer="layout" svg:width="4.669cm" svg:height="1.195cm" svg:x="16.413cm" svg:y="7.612cm">
          <draw:text-box>
            <text:p text:style-name="P3"><text:span text:style-name="T21">secondar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custom-shape draw:style-name="gr15" draw:text-style-name="P14" draw:layer="layout" svg:width="8.587cm" svg:height="9.135cm" svg:x="16.414cm" svg:y="4.3cm">
          <text:p text:style-name="P13"><text:span text:style-name="T14">Node</text:span></text:p>
          <text:p text:style-name="P13"><text:span text:style-name="T14">B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5.199cm" svg:height="3.506cm" svg:x="1.4cm" svg:y="0.837cm" presentation:class="title">
          <draw:text-box>
            <text:p>DRBD: Migration</text:p>
          </draw:text-box>
        </draw:frame>
        <draw:frame draw:style-name="gr27" draw:text-style-name="P21" draw:layer="layout" svg:width="27cm" svg:height="5cm" svg:x="0.8cm" svg:y="16cm">
          <draw:text-box>
            <text:list text:style-name="L3">
              <text:list-item>
                <text:p><text:span text:style-name="T17">Copy RAM + state of Instance 1 from A to B</text:span></text:p>
              </text:list-item>
              <text:list-item>
                <text:p><text:span text:style-name="T17">Pause Instance 1 on A</text:span></text:p>
              </text:list-item>
              <text:list-item>
                <text:p><text:span text:style-name="T17">Copy RAM again, reverse DRBD roles</text:span></text:p>
              </text:list-item>
              <text:list-item>
                <text:p><text:span text:style-name="T17">Resume Instance on B – B is now primary for Inst. 1</text:span></text:p>
              </text:list-item>
            </text:list>
          </draw:text-box>
        </draw:frame>
        <draw:custom-shape draw:style-name="gr15" draw:text-style-name="P20" draw:layer="layout" svg:width="8.587cm" svg:height="9.135cm" svg:x="3.014cm" svg:y="4.3cm">
          <text:p text:style-name="P19"><text:span text:style-name="T14">Node</text:span></text:p>
          <text:p text:style-name="P19"><text:span text:style-name="T14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7.726cm" svg:height="0.929cm" svg:x="3.411cm" svg:y="12.191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7.656cm" svg:y1="6.024cm" svg:x2="7.656cm" svg:y2="8.8cm">
          <text:p/>
        </draw:line>
        <draw:custom-shape draw:style-name="gr16" draw:text-style-name="P15" draw:layer="layout" svg:width="2.602cm" svg:height="1.26cm" svg:x="6.446cm" svg:y="4.764cm">
          <text:p text:style-name="P3"><text:span text:style-name="T15">Instance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2.205cm" svg:height="0.93cm" svg:x="6.579cm" svg:y="11.029cm">
          <text:p text:style-name="P3"><text:span text:style-name="T16">LV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1.2cm" svg:height="1.2cm" svg:x="3.5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5.1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6.7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8.3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9.9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7" draw:text-style-name="P16" draw:layer="layout" svg:width="7.726cm" svg:height="0.929cm" svg:x="16.811cm" svg:y="12.191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2.205cm" svg:height="0.93cm" svg:x="19.979cm" svg:y="11.029cm">
          <text:p text:style-name="P3"><text:span text:style-name="T16">LV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1.2cm" svg:height="1.2cm" svg:x="16.9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18.5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20.1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21.7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23.3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3" draw:text-style-name="P22" draw:layer="layout" svg:width="2cm" svg:height="0.8cm" svg:x="6.601cm" svg:y="8.8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2" draw:layer="layout" svg:width="2cm" svg:height="0.8cm" svg:x="20.001cm" svg:y="8.8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3" draw:layer="layout" svg:x1="8.601cm" svg:y1="9.3cm" svg:x2="20.001cm" svg:y2="9.3cm">
          <text:p/>
        </draw:line>
        <draw:line draw:style-name="gr24" draw:text-style-name="P3" draw:layer="layout" svg:x1="21.001cm" svg:y1="9.6cm" svg:x2="21.001cm" svg:y2="11.029cm">
          <text:p/>
        </draw:line>
        <draw:line draw:style-name="gr19" draw:text-style-name="P3" draw:layer="layout" svg:x1="7.701cm" svg:y1="11.029cm" svg:x2="7.701cm" svg:y2="9.6cm">
          <text:p/>
        </draw:line>
        <draw:frame draw:style-name="gr25" draw:text-style-name="P22" draw:layer="layout" svg:width="3.2cm" svg:height="0.963cm" svg:x="12.501cm" svg:y="9.337cm">
          <draw:text-box>
            <text:p text:style-name="P3"><text:span text:style-name="T18">network</text:span></text:p>
          </draw:text-box>
        </draw:frame>
        <draw:frame draw:style-name="gr25" draw:text-style-name="P23" draw:layer="layout" svg:width="3.792cm" svg:height="1.195cm" svg:x="7.656cm" svg:y="7.581cm">
          <draw:text-box>
            <text:p text:style-name="P3"><text:span text:style-name="T21">primary</text:span></text:p>
          </draw:text-box>
        </draw:frame>
        <draw:frame draw:style-name="gr25" draw:text-style-name="P23" draw:layer="layout" svg:width="4.669cm" svg:height="1.195cm" svg:x="16.414cm" svg:y="7.613cm">
          <draw:text-box>
            <text:p text:style-name="P3"><text:span text:style-name="T21">secondar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18" draw:layer="layout" svg:width="16.799cm" svg:height="13.364cm" svg:x="2.1cm" svg:y="14.107cm" presentation:class="notes">
            <draw:text-box>
              <text:p><text:span text:style-name="T22">Notice LV 1 has same name on both Nodes</text:span></text:p>
            </draw:text-box>
          </draw:frame>
        </presentation:notes>
      </draw:page>
      <draw:page draw:name="page13" draw:style-name="dp1" draw:master-page-name="Default" presentation:presentation-page-layout-name="AL2T1">
        <draw:custom-shape draw:style-name="gr28" draw:text-style-name="P14" draw:layer="layout" svg:width="8.587cm" svg:height="9.135cm" svg:x="16.414cm" svg:y="4.3cm">
          <text:p text:style-name="P13"><text:span text:style-name="T14">Node</text:span></text:p>
          <text:p text:style-name="P13"><text:span text:style-name="T14">B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5.199cm" svg:height="3.506cm" svg:x="1.4cm" svg:y="0.837cm" presentation:class="title">
          <draw:text-box>
            <text:p>After migration</text:p>
          </draw:text-box>
        </draw:frame>
        <draw:custom-shape draw:style-name="gr15" draw:text-style-name="P20" draw:layer="layout" svg:width="8.587cm" svg:height="9.135cm" svg:x="3.014cm" svg:y="4.3cm">
          <text:p text:style-name="P19"><text:span text:style-name="T14">Node</text:span></text:p>
          <text:p text:style-name="P19"><text:span text:style-name="T14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7.726cm" svg:height="0.929cm" svg:x="3.411cm" svg:y="12.191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21.064cm" svg:y1="6.114cm" svg:x2="21.064cm" svg:y2="8.89cm">
          <text:p/>
        </draw:line>
        <draw:custom-shape draw:style-name="gr16" draw:text-style-name="P15" draw:layer="layout" svg:width="2.602cm" svg:height="1.26cm" svg:x="19.812cm" svg:y="4.854cm">
          <text:p text:style-name="P3"><text:span text:style-name="T15">Instance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2.205cm" svg:height="0.93cm" svg:x="6.579cm" svg:y="11.029cm">
          <text:p text:style-name="P3"><text:span text:style-name="T16">LV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1.2cm" svg:height="1.2cm" svg:x="3.5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5.1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6.7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8.3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9.9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7" draw:text-style-name="P16" draw:layer="layout" svg:width="7.726cm" svg:height="0.929cm" svg:x="16.811cm" svg:y="12.191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2.205cm" svg:height="0.93cm" svg:x="19.979cm" svg:y="11.029cm">
          <text:p text:style-name="P3"><text:span text:style-name="T16">LV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1.2cm" svg:height="1.2cm" svg:x="16.9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18.5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20.1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21.7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1.2cm" svg:height="1.2cm" svg:x="23.314cm" svg:y="13.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3" draw:text-style-name="P22" draw:layer="layout" svg:width="2cm" svg:height="0.8cm" svg:x="6.601cm" svg:y="8.8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2" draw:layer="layout" svg:width="2cm" svg:height="0.8cm" svg:x="20.001cm" svg:y="8.8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3" draw:layer="layout" svg:x1="8.601cm" svg:y1="9.3cm" svg:x2="20.001cm" svg:y2="9.3cm">
          <text:p/>
        </draw:line>
        <draw:line draw:style-name="gr24" draw:text-style-name="P3" draw:layer="layout" svg:x1="7.62cm" svg:y1="9.6cm" svg:x2="7.62cm" svg:y2="11.029cm">
          <text:p/>
        </draw:line>
        <draw:line draw:style-name="gr19" draw:text-style-name="P3" draw:layer="layout" svg:x1="21.082cm" svg:y1="11.029cm" svg:x2="21.082cm" svg:y2="9.6cm">
          <text:p/>
        </draw:line>
        <draw:frame draw:style-name="gr25" draw:text-style-name="P22" draw:layer="layout" svg:width="3.2cm" svg:height="0.963cm" svg:x="12.501cm" svg:y="9.337cm">
          <draw:text-box>
            <text:p text:style-name="P3"><text:span text:style-name="T18">network</text:span></text:p>
          </draw:text-box>
        </draw:frame>
        <draw:frame draw:style-name="gr25" draw:text-style-name="P23" draw:layer="layout" svg:width="3.792cm" svg:height="1.195cm" svg:x="17.272cm" svg:y="7.541cm">
          <draw:text-box>
            <text:p text:style-name="P3"><text:span text:style-name="T21">primary</text:span></text:p>
          </draw:text-box>
        </draw:frame>
        <draw:frame draw:style-name="gr25" draw:text-style-name="P24" draw:layer="layout" svg:width="4.669cm" svg:height="1.195cm" svg:x="7.112cm" svg:y="7.605cm">
          <draw:text-box>
            <text:p text:style-name="P3"><text:span text:style-name="T21">secondar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18" draw:layer="layout" svg:width="16.799cm" svg:height="13.364cm" svg:x="2.1cm" svg:y="14.107cm" presentation:class="notes">
            <draw:text-box>
              <text:p><text:span text:style-name="T22">Notice LV 1 has same name on both Nodes</text:span></text:p>
            </draw:text-box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Primary &amp; secondary</text:p>
          </draw:text-box>
        </draw:frame>
        <draw:frame draw:style-name="gr30" draw:text-style-name="P21" draw:layer="layout" svg:width="27cm" svg:height="7.937cm" svg:x="0.8cm" svg:y="12.7cm">
          <draw:text-box>
            <text:list text:style-name="L1">
              <text:list-item>
                <text:p><text:span text:style-name="T17">A node can both be primary and secondary for different instances</text:span></text:p>
                <text:list>
                  <text:list-item>
                    <text:p><text:span text:style-name="T17">Node A is </text:span><text:span text:style-name="T19">“primary”</text:span><text:span text:style-name="T20"> for Instance 1</text:span></text:p>
                  </text:list-item>
                  <text:list-item>
                    <text:p><text:span text:style-name="T20">Node B is </text:span><text:span text:style-name="T19">“secondary” </text:span><text:span text:style-name="T20">for Instance 1</text:span></text:p>
                  </text:list-item>
                  <text:list-item>
                    <text:p><text:span text:style-name="T20">Node B is also </text:span><text:span text:style-name="T19">“primary”</text:span><text:span text:style-name="T20"> for Instance 2</text:span></text:p>
                  </text:list-item>
                  <text:list-item>
                    <text:p><text:span text:style-name="T20">Node C is </text:span><text:span text:style-name="T19">“secondary”</text:span><text:span text:style-name="T20"> for Instance 2</text:span></text:p>
                  </text:list-item>
                </text:list>
              </text:list-item>
            </text:list>
          </draw:text-box>
        </draw:frame>
        <draw:frame draw:style-name="gr25" draw:text-style-name="P22" draw:layer="layout" svg:width="3.2cm" svg:height="0.963cm" svg:x="11.8cm" svg:y="9.337cm">
          <draw:text-box>
            <text:p text:style-name="P3"><text:span text:style-name="T18">network</text:span></text:p>
          </draw:text-box>
        </draw:frame>
        <draw:custom-shape draw:style-name="gr15" draw:text-style-name="P20" draw:layer="layout" svg:width="5.77cm" svg:height="6.138cm" svg:x="2.313cm" svg:y="4.3cm">
          <text:p text:style-name="P19"><text:span text:style-name="T14"/></text:p>
          <text:p text:style-name="P19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5.191cm" svg:height="0.625cm" svg:x="2.58cm" svg:y="9.602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6.532cm" svg:y1="5.458cm" svg:x2="6.532cm" svg:y2="7.323cm">
          <text:p/>
        </draw:line>
        <draw:custom-shape draw:style-name="gr16" draw:text-style-name="P15" draw:layer="layout" svg:width="2.468cm" svg:height="0.846cm" svg:x="5.3cm" svg:y="4.612cm">
          <text:p text:style-name="P3"><text:span text:style-name="T15">Instance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1.482cm" svg:height="0.624cm" svg:x="5.808cm" svg:y="8.822cm">
          <text:p text:style-name="P3"><text:span text:style-name="T16">LV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0.806cm" svg:height="0.807cm" svg:x="2.649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6cm" svg:height="0.807cm" svg:x="3.724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4.799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5.874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6.949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3" draw:text-style-name="P22" draw:layer="layout" svg:width="2cm" svg:height="0.537cm" svg:x="5.4cm" svg:y="7.324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text-style-name="P3" draw:layer="layout" svg:x1="6.562cm" svg:y1="8.821cm" svg:x2="6.562cm" svg:y2="7.861cm">
          <text:p/>
        </draw:line>
        <draw:frame draw:style-name="gr31" draw:text-style-name="P25" draw:layer="layout" svg:width="2.767cm" svg:height="0.962cm" svg:x="6.534cm" svg:y="6.349cm">
          <draw:text-box>
            <text:p text:style-name="P3"><text:span text:style-name="T23">primary</text:span></text:p>
          </draw:text-box>
        </draw:frame>
        <draw:custom-shape draw:style-name="gr32" draw:text-style-name="P20" draw:layer="layout" svg:width="5.77cm" svg:height="6.138cm" svg:x="11.3cm" svg:y="4.3cm">
          <text:p text:style-name="P13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5.191cm" svg:height="0.625cm" svg:x="11.567cm" svg:y="9.602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1.482cm" svg:height="0.624cm" svg:x="12.495cm" svg:y="8.822cm">
          <text:p text:style-name="P3"><text:span text:style-name="T16">LV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0.806cm" svg:height="0.807cm" svg:x="11.636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6cm" svg:height="0.807cm" svg:x="12.711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13.786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14.861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15.936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3" draw:text-style-name="P22" draw:layer="layout" svg:width="2cm" svg:height="0.537cm" svg:x="12.087cm" svg:y="7.324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text-style-name="P3" draw:layer="layout" svg:x1="13.249cm" svg:y1="8.821cm" svg:x2="13.249cm" svg:y2="7.861cm">
          <text:p/>
        </draw:line>
        <draw:frame draw:style-name="gr31" draw:text-style-name="P25" draw:layer="layout" svg:width="3.567cm" svg:height="0.962cm" svg:x="11.1cm" svg:y="6.362cm">
          <draw:text-box>
            <text:p text:style-name="P3"><text:span text:style-name="T23">secondary</text:span></text:p>
          </draw:text-box>
        </draw:frame>
        <draw:frame draw:style-name="gr25" draw:text-style-name="P22" draw:layer="layout" svg:width="3.2cm" svg:height="0.963cm" svg:x="20.8cm" svg:y="9.337cm">
          <draw:text-box>
            <text:p text:style-name="P3"><text:span text:style-name="T18">network</text:span></text:p>
          </draw:text-box>
        </draw:frame>
        <draw:custom-shape draw:style-name="gr32" draw:text-style-name="P14" draw:layer="layout" svg:width="5.77cm" svg:height="6.138cm" svg:x="20.3cm" svg:y="4.3cm">
          <text:p text:style-name="P13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5.191cm" svg:height="0.625cm" svg:x="20.567cm" svg:y="9.602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1.482cm" svg:height="0.624cm" svg:x="21.495cm" svg:y="8.822cm">
          <text:p text:style-name="P3"><text:span text:style-name="T16">LV 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0.806cm" svg:height="0.807cm" svg:x="20.636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6cm" svg:height="0.807cm" svg:x="21.711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22.786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23.861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24.936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3" draw:text-style-name="P22" draw:layer="layout" svg:width="2cm" svg:height="0.537cm" svg:x="21.087cm" svg:y="7.324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text-style-name="P3" draw:layer="layout" svg:x1="22.249cm" svg:y1="8.821cm" svg:x2="22.249cm" svg:y2="7.861cm">
          <text:p/>
        </draw:line>
        <draw:frame draw:style-name="gr31" draw:text-style-name="P25" draw:layer="layout" svg:width="3.567cm" svg:height="0.962cm" svg:x="15.2cm" svg:y="6.362cm">
          <draw:text-box>
            <text:p text:style-name="P3"><text:span text:style-name="T23">primary</text:span></text:p>
          </draw:text-box>
        </draw:frame>
        <draw:custom-shape draw:style-name="gr16" draw:text-style-name="P15" draw:layer="layout" svg:width="2.468cm" svg:height="0.846cm" svg:x="14.332cm" svg:y="4.654cm">
          <text:p text:style-name="P3"><text:span text:style-name="T15">Instance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text-style-name="P3" draw:layer="layout" svg:x1="15.6cm" svg:y1="5.5cm" svg:x2="15.6cm" svg:y2="7.365cm">
          <text:p/>
        </draw:line>
        <draw:frame draw:style-name="gr25" draw:text-style-name="P22" draw:layer="layout" svg:width="3.2cm" svg:height="0.963cm" svg:x="8.1cm" svg:y="7.737cm">
          <draw:text-box>
            <text:p text:style-name="P3"><text:span text:style-name="T18">network</text:span></text:p>
          </draw:text-box>
        </draw:frame>
        <draw:frame draw:style-name="gr25" draw:text-style-name="P22" draw:layer="layout" svg:width="3.2cm" svg:height="0.963cm" svg:x="17.1cm" svg:y="7.7cm">
          <draw:text-box>
            <text:p text:style-name="P3"><text:span text:style-name="T18">network</text:span></text:p>
          </draw:text-box>
        </draw:frame>
        <draw:custom-shape draw:style-name="gr23" draw:text-style-name="P22" draw:layer="layout" svg:width="2cm" svg:height="0.537cm" svg:x="14.587cm" svg:y="7.325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1.482cm" svg:height="0.624cm" svg:x="14.795cm" svg:y="8.822cm">
          <text:p text:style-name="P3"><text:span text:style-name="T16">LV 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15.649cm" svg:y1="8.822cm" svg:x2="15.649cm" svg:y2="7.862cm">
          <text:p/>
        </draw:line>
        <draw:frame draw:style-name="gr31" draw:text-style-name="P25" draw:layer="layout" svg:width="3.567cm" svg:height="0.962cm" svg:x="20.201cm" svg:y="6.362cm">
          <draw:text-box>
            <text:p text:style-name="P3"><text:span text:style-name="T23">secondary</text:span></text:p>
          </draw:text-box>
        </draw:frame>
        <draw:line draw:style-name="gr24" draw:text-style-name="P3" draw:layer="layout" svg:x1="7.4cm" svg:y1="7.7cm" svg:x2="12.1cm" svg:y2="7.7cm">
          <text:p/>
        </draw:line>
        <draw:line draw:style-name="gr24" draw:text-style-name="P3" draw:layer="layout" svg:x1="16.587cm" svg:y1="7.7cm" svg:x2="21.087cm" svg:y2="7.7cm">
          <text:p/>
        </draw:line>
        <draw:frame draw:style-name="gr1" draw:text-style-name="P26" draw:layer="layout" svg:width="5.77cm" svg:height="2.139cm" svg:x="2.313cm" svg:y="4.266cm">
          <draw:text-box>
            <text:p><text:span text:style-name="T11">Node</text:span></text:p>
            <text:p><text:span text:style-name="T11">A</text:span></text:p>
          </draw:text-box>
        </draw:frame>
        <draw:frame draw:style-name="gr1" draw:text-style-name="P26" draw:layer="layout" svg:width="5.77cm" svg:height="2.139cm" svg:x="11.3cm" svg:y="4.3cm">
          <draw:text-box>
            <text:p><text:span text:style-name="T11">Node</text:span></text:p>
            <text:p><text:span text:style-name="T11">B</text:span></text:p>
          </draw:text-box>
        </draw:frame>
        <draw:frame draw:style-name="gr1" draw:text-style-name="P26" draw:layer="layout" svg:width="5.77cm" svg:height="2.139cm" svg:x="20.3cm" svg:y="4.343cm">
          <draw:text-box>
            <text:p text:style-name="P13"><text:span text:style-name="T11">Node</text:span></text:p>
            <text:p text:style-name="P13"><text:span text:style-name="T11">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Unplanned node failure</text:p>
          </draw:text-box>
        </draw:frame>
        <draw:frame draw:style-name="gr30" draw:text-style-name="P21" draw:layer="layout" svg:width="27cm" svg:height="7.937cm" svg:x="0.8cm" svg:y="13.6cm">
          <draw:text-box>
            <text:list text:style-name="L1">
              <text:list-item>
                <text:p><text:span text:style-name="T17">Instance 2 was running on node B</text:span></text:p>
              </text:list-item>
              <text:list-item>
                <text:p><text:span text:style-name="T17">It can be restarted on its secondary node (instance failover)</text:span></text:p>
              </text:list-item>
              <text:list-item>
                <text:p><text:span text:style-name="T17">This is a manual event</text:span></text:p>
              </text:list-item>
            </text:list>
          </draw:text-box>
        </draw:frame>
        <draw:frame draw:style-name="gr25" draw:text-style-name="P22" draw:layer="layout" svg:width="3.2cm" svg:height="0.963cm" svg:x="11.8cm" svg:y="9.337cm">
          <draw:text-box>
            <text:p text:style-name="P3"><text:span text:style-name="T18">network</text:span></text:p>
          </draw:text-box>
        </draw:frame>
        <draw:custom-shape draw:style-name="gr32" draw:text-style-name="P20" draw:layer="layout" svg:width="5.77cm" svg:height="6.138cm" svg:x="2.313cm" svg:y="4.3cm">
          <text:p text:style-name="P19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5.191cm" svg:height="0.625cm" svg:x="2.58cm" svg:y="9.602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6.532cm" svg:y1="5.458cm" svg:x2="6.532cm" svg:y2="7.323cm">
          <text:p/>
        </draw:line>
        <draw:custom-shape draw:style-name="gr16" draw:text-style-name="P15" draw:layer="layout" svg:width="2.468cm" svg:height="0.846cm" svg:x="5.3cm" svg:y="4.612cm">
          <text:p text:style-name="P3"><text:span text:style-name="T15">Instance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1.482cm" svg:height="0.624cm" svg:x="5.808cm" svg:y="8.822cm">
          <text:p text:style-name="P3"><text:span text:style-name="T16">LV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0.806cm" svg:height="0.807cm" svg:x="2.649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6cm" svg:height="0.807cm" svg:x="3.724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4.799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5.874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6.949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3" draw:text-style-name="P22" draw:layer="layout" svg:width="2cm" svg:height="0.537cm" svg:x="5.4cm" svg:y="7.324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text-style-name="P3" draw:layer="layout" svg:x1="6.562cm" svg:y1="8.821cm" svg:x2="6.562cm" svg:y2="7.861cm">
          <text:p/>
        </draw:line>
        <draw:frame draw:style-name="gr31" draw:text-style-name="P25" draw:layer="layout" svg:width="2.767cm" svg:height="0.962cm" svg:x="6.632cm" svg:y="6.4cm">
          <draw:text-box>
            <text:p text:style-name="P3"><text:span text:style-name="T23">primary</text:span></text:p>
          </draw:text-box>
        </draw:frame>
        <draw:custom-shape draw:style-name="gr33" draw:text-style-name="P20" draw:layer="layout" svg:width="5.77cm" svg:height="6.138cm" svg:x="11.3cm" svg:y="4.3cm">
          <text:p text:style-name="P19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5.191cm" svg:height="0.625cm" svg:x="11.567cm" svg:y="9.602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1.482cm" svg:height="0.624cm" svg:x="12.495cm" svg:y="8.822cm">
          <text:p text:style-name="P3"><text:span text:style-name="T16">LV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0.806cm" svg:height="0.807cm" svg:x="11.636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6cm" svg:height="0.807cm" svg:x="12.711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13.786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14.861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15.936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3" draw:text-style-name="P22" draw:layer="layout" svg:width="2cm" svg:height="0.537cm" svg:x="12.087cm" svg:y="7.324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text-style-name="P3" draw:layer="layout" svg:x1="13.249cm" svg:y1="8.821cm" svg:x2="13.249cm" svg:y2="7.861cm">
          <text:p/>
        </draw:line>
        <draw:frame draw:style-name="gr31" draw:text-style-name="P25" draw:layer="layout" svg:width="3.567cm" svg:height="0.962cm" svg:x="9.2cm" svg:y="6.462cm">
          <draw:text-box>
            <text:p text:style-name="P3"><text:span text:style-name="T23">failed</text:span></text:p>
          </draw:text-box>
        </draw:frame>
        <draw:frame draw:style-name="gr25" draw:text-style-name="P22" draw:layer="layout" svg:width="3.2cm" svg:height="0.963cm" svg:x="20.8cm" svg:y="9.337cm">
          <draw:text-box>
            <text:p text:style-name="P3"><text:span text:style-name="T18">network</text:span></text:p>
          </draw:text-box>
        </draw:frame>
        <draw:custom-shape draw:style-name="gr32" draw:text-style-name="P14" draw:layer="layout" svg:width="5.77cm" svg:height="6.138cm" svg:x="20.3cm" svg:y="4.3cm">
          <text:p text:style-name="P13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5.191cm" svg:height="0.625cm" svg:x="20.567cm" svg:y="9.602cm">
          <text:p text:style-name="P3"><text:span text:style-name="T16">VG (LVM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1.482cm" svg:height="0.624cm" svg:x="21.495cm" svg:y="8.822cm">
          <text:p text:style-name="P3"><text:span text:style-name="T16">LV 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0.806cm" svg:height="0.807cm" svg:x="20.636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6cm" svg:height="0.807cm" svg:x="21.711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22.786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23.861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3" draw:layer="layout" svg:width="0.807cm" svg:height="0.807cm" svg:x="24.936cm" svg:y="10.61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3" draw:text-style-name="P22" draw:layer="layout" svg:width="2cm" svg:height="0.537cm" svg:x="21.087cm" svg:y="7.324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text-style-name="P3" draw:layer="layout" svg:x1="22.249cm" svg:y1="8.821cm" svg:x2="22.249cm" svg:y2="7.861cm">
          <text:p/>
        </draw:line>
        <draw:frame draw:style-name="gr31" draw:text-style-name="P25" draw:layer="layout" svg:width="3.567cm" svg:height="0.962cm" svg:x="15.402cm" svg:y="6.411cm">
          <draw:text-box>
            <text:p text:style-name="P3"><text:span text:style-name="T23">failed</text:span></text:p>
          </draw:text-box>
        </draw:frame>
        <draw:custom-shape draw:style-name="gr16" draw:text-style-name="P15" draw:layer="layout" svg:width="2.468cm" svg:height="0.846cm" svg:x="20.9cm" svg:y="4.655cm">
          <text:p text:style-name="P3"><text:span text:style-name="T15">Instance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text-style-name="P3" draw:layer="layout" svg:x1="22.168cm" svg:y1="5.501cm" svg:x2="22.168cm" svg:y2="7.366cm">
          <text:p/>
        </draw:line>
        <draw:custom-shape draw:style-name="gr23" draw:text-style-name="P22" draw:layer="layout" svg:width="2cm" svg:height="0.537cm" svg:x="14.587cm" svg:y="7.325cm">
          <text:p text:style-name="P3"><text:span text:style-name="T18">DRB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1.482cm" svg:height="0.624cm" svg:x="14.795cm" svg:y="8.822cm">
          <text:p text:style-name="P3"><text:span text:style-name="T16">LV 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15.649cm" svg:y1="8.822cm" svg:x2="15.649cm" svg:y2="7.862cm">
          <text:p/>
        </draw:line>
        <draw:frame draw:style-name="gr31" draw:text-style-name="P25" draw:layer="layout" svg:width="3.567cm" svg:height="0.962cm" svg:x="18.701cm" svg:y="6.362cm">
          <draw:text-box>
            <text:p text:style-name="P3"><text:span text:style-name="T23">primary</text:span></text:p>
          </draw:text-box>
        </draw:frame>
        <draw:line draw:style-name="gr8" draw:text-style-name="P3" draw:layer="layout" svg:x1="10.414cm" svg:y1="4.064cm" svg:x2="17.78cm" svg:y2="10.922cm">
          <text:p/>
        </draw:line>
        <draw:line draw:style-name="gr8" draw:text-style-name="P3" draw:layer="layout" svg:x1="17.78cm" svg:y1="4.064cm" svg:x2="10.414cm" svg:y2="10.922cm">
          <text:p/>
        </draw:line>
        <draw:frame draw:style-name="gr1" draw:text-style-name="P26" draw:layer="layout" svg:width="5.77cm" svg:height="2.139cm" svg:x="2.314cm" svg:y="4.266cm">
          <draw:text-box>
            <text:p><text:span text:style-name="T11">Node</text:span></text:p>
            <text:p><text:span text:style-name="T11">A</text:span></text:p>
          </draw:text-box>
        </draw:frame>
        <draw:frame draw:style-name="gr1" draw:text-style-name="P26" draw:layer="layout" svg:width="5.77cm" svg:height="2.139cm" svg:x="11.301cm" svg:y="4.3cm">
          <draw:text-box>
            <text:p><text:span text:style-name="T11">Node</text:span></text:p>
            <text:p><text:span text:style-name="T11">B</text:span></text:p>
          </draw:text-box>
        </draw:frame>
        <draw:frame draw:style-name="gr1" draw:text-style-name="P26" draw:layer="layout" svg:width="5.77cm" svg:height="2.139cm" svg:x="20.301cm" svg:y="4.343cm">
          <draw:text-box>
            <text:p text:style-name="P13"><text:span text:style-name="T11">Node</text:span></text:p>
            <text:p text:style-name="P13"><text:span text:style-name="T11">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Available storage templat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plain: logical volume</text:p>
              </text:list-item>
              <text:list-item>
                <text:p>drbd: replicated logical volume</text:p>
              </text:list-item>
              <text:list-item>
                <text:p>file: local raw disk image file</text:p>
              </text:list-item>
              <text:list-item>
                <text:p>sharedfile: disk image file over NFS etc</text:p>
              </text:list-item>
              <text:list-item>
                <text:p>blockdev: any pre-existing block device</text:p>
              </text:list-item>
              <text:list-item>
                <text:p>rbd: Ceph (RADOS) distributed storage</text:p>
              </text:list-item>
              <text:list-item>
                <text:p>diskless: no disk (e.g. live CD)</text:p>
              </text:list-item>
              <text:list-item>
                <text:p>ext: pluggable storage AP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Networking</text:p>
          </draw:text-box>
        </draw:frame>
        <draw:frame presentation:style-name="pr7" draw:layer="layout" svg:width="25.199cm" svg:height="14.898cm" svg:x="1.4cm" svg:y="4.914cm" presentation:class="outline" presentation:user-transformed="true">
          <draw:text-box>
            <text:list text:style-name="L3">
              <text:list-item>
                <text:p>You need one management IP address per node, plus one cluster management IP</text:p>
                <text:list>
                  <text:list-item>
                    <text:p>all on the same management subnet</text:p>
                  </text:list-item>
                </text:list>
              </text:list-item>
              <text:list-item>
                <text:p>Optional: separate replication network for drbd traffic</text:p>
              </text:list-item>
              <text:list-item>
                <text:p>Optional: additional network(s) for guests to connect to</text:p>
                <text:list>
                  <text:list-item>
                    <text:p>so they cannot see the cluster nodes</text:p>
                  </text:list-item>
                  <text:list-item>
                    <text:p>reduces the impact of a DoS attack on a guest V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src_25_20default_25_20presentation" presentation:presentation-page-layout-name="AL2T1">
        <draw:frame presentation:style-name="pr3" draw:layer="layout" svg:width="25.199cm" svg:height="3.506cm" svg:x="1.4cm" svg:y="0.837cm" presentation:class="title">
          <draw:text-box>
            <text:p>Ganeti Scal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rt with just one or two nodes!</text:p>
              </text:list-item>
              <text:list-item>
                <text:p>Recommended you limit cluster to 40 nodes (approx. 1000 instances)</text:p>
              </text:list-item>
              <text:list-item>
                <text:p>Beyond this you can just build more cluster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src_25_20default_25_20presentation" presentation:presentation-page-layout-name="AL2T1">
        <draw:frame presentation:style-name="pr3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uild a Ganeti cluster</text:p>
              </text:list-item>
              <text:list-item>
                <text:p>Working in groups</text:p>
              </text:list-item>
              <text:list-item>
                <text:p>3 or 4 nodes in each cluster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3" svg:font-family="Helvetica" style:font-family-generic="swiss" style:font-pitch="variable"/>
    <style:font-face style:name="Helvetica2" svg:font-family="Helvetica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2256" svg:d="M1127 2120l-449-2006-9-42-25-39-38-25-38-8-43 8-38 25-25 39-9 42-449 2006v13l-4 9 9 42 25 38 38 25 42 9h903l42-9 38-25 26-38 8-42v-9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src_25_20default_25_20presentation-background" style:display-name="nsrc%20default%20presentation-background" style:family="presentation">
      <style:graphic-properties draw:stroke="none" draw:fill="none"/>
      <style:text-properties style:letter-kerning="true"/>
    </style:style>
    <style:style style:name="nsrc_25_20default_25_20presentation-backgroundobjects" style:display-name="nsrc%20default%20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src_25_20default_25_20presentation-notes" style:display-name="nsrc%20default%20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src_25_20default_25_20presentation-outline1" style:display-name="nsrc%20default%20presentation-outline1" style:family="presentation">
      <style:graphic-properties draw:stroke="none" draw:fill="none" draw:auto-grow-height="false" draw:fit-to-size="shrink-to-fit">
        <text:list-style style:name="nsrc_25_20default_25_20presentation-outline1" style:display-name="nsrc%20default%20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src_25_20default_25_20presentation-outline2" style:display-name="nsrc%20default%20presentation-outline2" style:family="presentation" style:parent-style-name="nsrc_25_20default_25_20presentation-outline1">
      <style:paragraph-properties fo:margin-top="0cm" fo:margin-bottom="0.4cm"/>
      <style:text-properties fo:font-size="28pt" style:font-size-asian="28pt" style:font-size-complex="28pt"/>
    </style:style>
    <style:style style:name="nsrc_25_20default_25_20presentation-outline3" style:display-name="nsrc%20default%20presentation-outline3" style:family="presentation" style:parent-style-name="nsrc_25_20default_25_20presentation-outline2">
      <style:paragraph-properties fo:margin-top="0cm" fo:margin-bottom="0.3cm"/>
      <style:text-properties fo:font-size="24pt" style:font-size-asian="24pt" style:font-size-complex="24pt"/>
    </style:style>
    <style:style style:name="nsrc_25_20default_25_20presentation-outline4" style:display-name="nsrc%20default%20presentation-outline4" style:family="presentation" style:parent-style-name="nsrc_25_20default_25_20presentation-outline3">
      <style:paragraph-properties fo:margin-top="0cm" fo:margin-bottom="0.2cm"/>
      <style:text-properties fo:font-size="20pt" style:font-size-asian="20pt" style:font-size-complex="20pt"/>
    </style:style>
    <style:style style:name="nsrc_25_20default_25_20presentation-outline5" style:display-name="nsrc%20default%20presentation-outline5" style:family="presentation" style:parent-style-name="nsrc_25_20default_25_20presentation-outline4">
      <style:paragraph-properties fo:margin-top="0cm" fo:margin-bottom="0.1cm"/>
      <style:text-properties fo:font-size="20pt" style:font-size-asian="20pt" style:font-size-complex="20pt"/>
    </style:style>
    <style:style style:name="nsrc_25_20default_25_20presentation-outline6" style:display-name="nsrc%20default%20presentation-outline6" style:family="presentation" style:parent-style-name="nsrc_25_20default_25_20presentation-outline5">
      <style:paragraph-properties fo:margin-top="0cm" fo:margin-bottom="0.1cm"/>
      <style:text-properties fo:font-size="20pt" style:font-size-asian="20pt" style:font-size-complex="20pt"/>
    </style:style>
    <style:style style:name="nsrc_25_20default_25_20presentation-outline7" style:display-name="nsrc%20default%20presentation-outline7" style:family="presentation" style:parent-style-name="nsrc_25_20default_25_20presentation-outline6">
      <style:paragraph-properties fo:margin-top="0cm" fo:margin-bottom="0.1cm"/>
      <style:text-properties fo:font-size="20pt" style:font-size-asian="20pt" style:font-size-complex="20pt"/>
    </style:style>
    <style:style style:name="nsrc_25_20default_25_20presentation-outline8" style:display-name="nsrc%20default%20presentation-outline8" style:family="presentation" style:parent-style-name="nsrc_25_20default_25_20presentation-outline7">
      <style:paragraph-properties fo:margin-top="0cm" fo:margin-bottom="0.1cm"/>
      <style:text-properties fo:font-size="20pt" style:font-size-asian="20pt" style:font-size-complex="20pt"/>
    </style:style>
    <style:style style:name="nsrc_25_20default_25_20presentation-outline9" style:display-name="nsrc%20default%20presentation-outline9" style:family="presentation" style:parent-style-name="nsrc_25_20default_25_20presentation-outline8">
      <style:paragraph-properties fo:margin-top="0cm" fo:margin-bottom="0.1cm"/>
      <style:text-properties fo:font-size="20pt" style:font-size-asian="20pt" style:font-size-complex="20pt"/>
    </style:style>
    <style:style style:name="nsrc_25_20default_25_20presentation-subtitle" style:display-name="nsrc%20default%20presentation-subtitle" style:family="presentation">
      <style:graphic-properties draw:stroke="none" draw:fill="none" draw:textarea-vertical-align="middle">
        <text:list-style style:name="nsrc_25_20default_25_20presentation-subtitle" style:display-name="nsrc%20default%20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src_25_20default_25_20presentation-title" style:display-name="nsrc%20default%20presentation-title" style:family="presentation">
      <style:graphic-properties draw:stroke="none" draw:fill="none" draw:textarea-vertical-align="middle">
        <text:list-style style:name="nsrc_25_20default_25_20presentation-title" style:display-name="nsrc%20default%20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Helvetica2" fo:font-family="Helvetica" style:font-style-name="Regular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Helvetica2" fo:font-family="Helvetica" style:font-style-name="Regular" style:font-family-generic="swiss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src_25_20default_25_20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src_25_20default_25_20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nsrc_25_20default_25_20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nsrc_25_20default_25_20presentation" style:display-name="nsrc%20default%20presentation" style:page-layout-name="PM1" draw:style-name="Mdp1">
      <draw:frame presentation:style-name="nsrc_25_20default_25_20presentation-title" draw:layer="backgroundobjects" svg:width="25.199cm" svg:height="3.506cm" svg:x="1.4cm" svg:y="0.837cm" presentation:class="title" presentation:placeholder="true">
        <draw:text-box/>
      </draw:frame>
      <draw:frame presentation:style-name="nsrc_25_20default_25_20presentation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07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6.071cm" svg:height="0.793cm" svg:x="0.637cm" svg:y="19.493cm">
        <draw:image xlink:href="Pictures/1000000000000132000000289466946C.png" xlink:type="simple" xlink:show="embed" xlink:actuate="onLoad">
          <text:p/>
        </draw:image>
      </draw:frame>
      <draw:frame draw:style-name="Mgr3" draw:text-style-name="MP4" draw:layer="backgroundobjects" svg:width="2.973cm" svg:height="1.427cm" svg:x="24.385cm" svg:y="19.148cm">
        <draw:image xlink:href="Pictures/10000000000000660000003189C21BF3.png" xlink:type="simple" xlink:show="embed" xlink:actuate="onLoad">
          <text:p/>
        </draw:image>
      </draw:frame>
      <presentation:notes style:page-layout-name="PM2">
        <draw:page-thumbnail presentation:style-name="nsrc_25_20default_25_20presentation-title" draw:layer="backgroundobjects" svg:width="13.968cm" svg:height="10.476cm" svg:x="3.81cm" svg:y="2.123cm" presentation:class="page"/>
        <draw:frame presentation:style-name="nsrc_25_20default_25_20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8T11:31:09.039385000</meta:creation-date>
    <meta:editing-duration>PT16M35S</meta:editing-duration>
    <meta:editing-cycles>8</meta:editing-cycles>
    <meta:generator>LibreOffice/4.2.6.3$MacOSX_x86 LibreOffice_project/3fd416d4c6db7d3204c17ce57a1d70f6e531ee21</meta:generator>
    <dc:title>nsrc default presentation</dc:title>
    <meta:initial-creator>Hervey Allen</meta:initial-creator>
    <dc:date>2014-09-17T22:02:46.326858000</dc:date>
    <meta:document-statistic meta:object-count="359"/>
    <meta:template xlink:type="simple" xlink:actuate="onRequest" xlink:title="nsrc default presentation" xlink:href="../../Library/Application%20Support/LibreOffice/4/user/template/nsrc%20default%20presentation.otp" meta:date="2014-02-08T11:31:08.975826000"/>
  </office:meta>
</office:document-meta>
</file>